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ASAN HOVIOIKEUS</text:p>
      <text:p text:style-name="P1">PL 217</text:p>
      <text:p text:style-name="P1">65101 VAASA<text:tab/><text:tab/><text:tab/>12.2.2015</text:p>
      <text:p text:style-name="P1"/>
      <text:p text:style-name="P1">Oikeusministeriö</text:p>
      <text:p text:style-name="P1">oikeusministerio@om.fi</text:p>
      <text:p text:style-name="P1"/>
      <text:p text:style-name="P1">Viite: Lausuntopyyntö 29.12.2014 selvityksestä ”Summaaristen riita-asioiden käsittelyn kehittäminen” (Oikeusministeriön julkaisu 52/2014, Selvityksiä ja ohjeita)</text:p>
      <text:p text:style-name="P1"/>
      <text:p text:style-name="P1"><text:tab/><text:span text:style-name="T1">Lausuntopyyntö</text:span></text:p>
      <text:p text:style-name="P2"/>
      <text:p text:style-name="P1"><text:span text:style-name="T1"><text:tab/></text:span>Oikeusministeriö on varannut hovioikeudelle tilaisuuden antaa lausunto edellä mainitusta </text:p>
      <text:p text:style-name="P1"><text:tab/>selvityksestä. Selvityksen keskeisiä ehdotuksia ovat summaaristen riita-asioiden siirtäminen<text:tab/>ulosottoviranomaiseen ja tiedoksiantomenettelyn keventäminen ottamalla käyttöön postitie-<text:tab/>doksianto ja hyödyntämällä asiointitiliä tiedoksiannoissa. Summaaristen asioiden ulosottovi-<text:tab/>ranomaiseen siirtämisen vaihtoehtona on esitetty niiden käsittelyn keskittämistä muutamiin<text:tab/>käräjäoikeuksiin.</text:p>
      <text:p text:style-name="P1"/>
      <text:p text:style-name="P1"><text:tab/><text:span text:style-name="T1">Hovioikeuden lausunto</text:span></text:p>
      <text:p text:style-name="P1"/>
      <text:p text:style-name="P1"><text:tab/>Hovioikeus pitää summaaristen riita-asioiden käsittelyn siirtämistä ulosottoviranomaisen<text:tab/>vahvistusmenettelyyn ja tiedoksiantomenettelyn keventämistä kannatettavana. Hovioikeus<text:tab/>hyväksyy selvityksessä esitetyt perustelut seuraavin huomautuksin.</text:p>
      <text:p text:style-name="P1"/>
      <text:p text:style-name="P1"><text:tab/><text:span text:style-name="T3">Ulosottoperusteen vahvistamisen ja toisaalta täytäntöönpanokelpoisuuden toteamisen </text:span>sijoit-<text:tab/>tamista samaan viranomaiseen ehdotuksen mukaisesti on aikaisemmissa summaaristen <text:tab/>asioiden kehittämistä koskeneissa selvityksissä pidetty ongelmallisena puolueettomuuden <text:tab/>kannalta. Nyt lausunnon kohteena olevassa selvityksessä tämän ongelman ratkaisuksi on <text:tab/>esitetty sitä, että saatavan vahvistaminen ja sen täytäntöönpano ulosottoviranomaisessa ero-<text:tab/>tetaan erillisiksi toiminnoikseen. Tällainen erottelu vaikuttaa jossain määrin keinotekoiselta. <text:tab/>Koska kyse on kuitenkin vain aidosti riidattomista asioista, hovioikeus ei pidä tätä ongel-<text:tab/>mallisena esityksen hyväksymisen kannalta.</text:p>
      <text:p text:style-name="P1"/>
      <text:p text:style-name="P1"><text:tab/>Summaaristen asioiden siirtäminen ulosottoon yksinkertaistaa ja nopeuttaa asioiden käsitte-<text:tab/>lyä. Velallisen kannalta on myös myönteistä, että maksuhäiriömerkintä syntyisi vasta ny-<text:tab/>kyistä myöhemmin. Hovioikeus kuitenkin korostaa, että oikeudellista harkintaa edellyttä-<text:tab/>vien summaaristen riita-asioiden käsittelyä varten ulosottoviranomaisessa on oltava riittävän <text:soft-page-break/><text:tab/>koulutettu henkilökunta. Asianosaisten oikeusturva edellyttää myös, että summaarisia asioi-<text:tab/>ta käsittelevällä kansliahenkilökunnalla on <text:span text:style-name="T3">aina tarvittaessa mahdollisuus</text:span> kääntyä lakimies-<text:tab/>koulutuksen omaavan virkamiehen puoleen.</text:p>
      <text:p text:style-name="P1"/>
      <text:p text:style-name="P1"><text:tab/>Tiedoksiantomenettelyn keventämiseen liittyvän tavallisen postitiedoksiannon käyttöönotto<text:tab/>edellyttää takaisinsaantiajan pidentämistä ehdotetulla tavalla. Asiointitilin hyödyntäminen<text:tab/>tiedoksiannoissa on sinänsä kannatettava ajatus. Tämän tiedoksiantotavan mahdollinen hyö-<text:tab/>ty jää kuitenkin riippumaan siitä, kuinka laajasti kansalaiset ottavat asiointitilin käyttöönsä.</text:p>
      <text:p text:style-name="P1"/>
      <text:p text:style-name="P1"><text:tab/>Kansainvälistä täytäntöönpanoa koskeva ongelma on selvityksessäkin todetun mukaisesti<text:tab/>ratkaistavissa siten, että velkoja voi saattaa asian suoraan käräjäoikeuden ratkaistavaksi. Sel-<text:tab/>laiset tilanteet, joissa kansainvälisen täytäntöönpanon tarve havaitaan vasta ulosottoviran-<text:tab/>omaisen suorittaman vahvistamisen jälkeen, lienevät harvinaisia. Tällöinkin velkojan on<text:tab/>mahdollista vielä saattaa asiansa myös käräjäoikeuden käsiteltäväksi. Näin ollen ulosottope-<text:tab/>rusteen kansainvälinen täytäntöönpano ei ole esteenä ehdotuksen hyväksymiselle.</text:p>
      <text:p text:style-name="P1"/>
      <text:p text:style-name="P1"><text:tab/><text:span text:style-name="T1">Käräjäoikeusvaihtoehto</text:span><text:tab/></text:p>
      <text:p text:style-name="P1"/>
      <text:p text:style-name="P1"><text:tab/>Mikäli summaaristen riita-asioiden käsittely säilyisi käräjäoikeuksissa, hovioikeus ei puolla</text:p>
      <text:p text:style-name="P1"><text:tab/>käsittelyn keskittämistä tiettyihin käräjäoikeuksiin. Selvityksenkin mukaan menettely toimii</text:p>
      <text:p text:style-name="P1"><text:tab/>nykyisin kokonaisuutena hyvin, eikä keskittämisellä välttämättä saataisi merkittäviä säästö-<text:tab/>jä. Käsittelyn säilyessä nykyisellään käräjäoikeuksissa tiedoksiantomenettelyn keventämi-<text:tab/>nen edellä todetuin tavoin on hovioikeuden näkemyksen mukaan suotavaa, samoin nykyisin</text:p>
      <text:p text:style-name="P1"><text:tab/>tehokkaimpien käräjäoikeuksien hyvien toimintatapojen omaksuminen kaikissa käräjäoi-<text:tab/>keuksissa.</text:p>
      <text:p text:style-name="P1"/>
      <text:p text:style-name="P1"/>
      <text:p text:style-name="P1"><text:tab/></text:p>
      <text:p text:style-name="P1"><text:tab/>Presidentti<text:tab/><text:tab/><text:tab/>Tapani Vasama</text:p>
      <text:p text:style-name="P1"/>
      <text:p text:style-name="P1"/>
      <text:p text:style-name="P1"><text:tab/>Kansliapäällikkö<text:tab/><text:tab/>Sirpa Virkkala</text:p>
      <text:p text:style-name="P1"><text:tab/></text:p>
      <text:p text:style-name="P1"/>
      <text:p text:style-name="P1"><text:tab/>Lausunto on valmisteltu työryhmässä, johon ovat kuuluneet hovioikeudenneuvos Mikko<text:tab/>Pentti, hovioikeudenneuvos Annette Laukkonen, ma. hovioikeudenneuvos Ulla-Maj Leppä-<text:tab/>korpi ja viskaali Heini Hak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style:page-number="auto"/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0.501cm" text:min-label-width="0.64cm"/>
      </text:list-level-style-number>
      <text:list-level-style-number text:level="3" text:style-name="Numbering_20_Symbols" style:num-suffix="." style:num-format="1">
        <style:list-level-properties text:space-before="1cm" text:min-label-width="0.64cm"/>
      </text:list-level-style-number>
      <text:list-level-style-number text:level="4" text:style-name="Numbering_20_Symbols" style:num-suffix="." style:num-format="1">
        <style:list-level-properties text:space-before="1.501cm" text:min-label-width="0.64cm"/>
      </text:list-level-style-number>
      <text:list-level-style-number text:level="5" text:style-name="Numbering_20_Symbols" style:num-suffix="." style:num-format="1">
        <style:list-level-properties text:space-before="2.001cm" text:min-label-width="0.64cm"/>
      </text:list-level-style-number>
      <text:list-level-style-number text:level="6" text:style-name="Numbering_20_Symbols" style:num-suffix="." style:num-format="1">
        <style:list-level-properties text:space-before="2.501cm" text:min-label-width="0.64cm"/>
      </text:list-level-style-number>
      <text:list-level-style-number text:level="7" text:style-name="Numbering_20_Symbols" style:num-suffix="." style:num-format="1">
        <style:list-level-properties text:space-before="3.001cm" text:min-label-width="0.64cm"/>
      </text:list-level-style-number>
      <text:list-level-style-number text:level="8" text:style-name="Numbering_20_Symbols" style:num-suffix="." style:num-format="1">
        <style:list-level-properties text:space-before="3.502cm" text:min-label-width="0.64cm"/>
      </text:list-level-style-number>
      <text:list-level-style-number text:level="9" text:style-name="Numbering_20_Symbols" style:num-suffix="." style:num-format="1">
        <style:list-level-properties text:space-before="4.001cm" text:min-label-width="0.64cm"/>
      </text:list-level-style-number>
      <text:list-level-style-number text:level="10" text:style-name="Numbering_20_Symbols" style:num-suffix="." style:num-format="1">
        <style:list-level-properties text:space-before="4.502cm" text:min-label-width="0.64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64cm"/>
      </text:list-level-style-number>
      <text:list-level-style-number text:level="2" text:style-name="Numbering_20_Symbols" style:num-format="1">
        <style:list-level-properties text:space-before="0.499cm" text:min-label-width="0.64cm"/>
      </text:list-level-style-number>
      <text:list-level-style-number text:level="3" text:style-name="Numbering_20_Symbols" style:num-format="1">
        <style:list-level-properties text:space-before="0.999cm" text:min-label-width="0.64cm"/>
      </text:list-level-style-number>
      <text:list-level-style-number text:level="4" text:style-name="Numbering_20_Symbols" style:num-format="1">
        <style:list-level-properties text:space-before="1.999cm" text:min-label-width="0.64cm"/>
      </text:list-level-style-number>
      <text:list-level-style-number text:level="5" text:style-name="Numbering_20_Symbols" style:num-format="1">
        <style:list-level-properties text:space-before="3.249cm" text:min-label-width="0.64cm"/>
      </text:list-level-style-number>
      <text:list-level-style-number text:level="6" text:style-name="Numbering_20_Symbols" style:num-format="1">
        <style:list-level-properties text:space-before="4.749cm" text:min-label-width="0.64cm"/>
      </text:list-level-style-number>
      <text:list-level-style-number text:level="7" text:style-name="Numbering_20_Symbols" style:num-format="1">
        <style:list-level-properties text:space-before="6.55cm" text:min-label-width="0.64cm"/>
      </text:list-level-style-number>
      <text:list-level-style-number text:level="8" text:style-name="Numbering_20_Symbols" style:num-format="1">
        <style:list-level-properties text:space-before="8.85cm" text:min-label-width="0.64cm"/>
      </text:list-level-style-number>
      <text:list-level-style-number text:level="9" text:style-name="Numbering_20_Symbols" style:num-format="1">
        <style:list-level-properties text:space-before="11.45cm" text:min-label-width="0.64cm"/>
      </text:list-level-style-number>
      <text:list-level-style-number text:level="10" text:style-name="Numbering_20_Symbols" style:num-format="1">
        <style:list-level-properties text:space-before="14.251cm" text:min-label-width="0.64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2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3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4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5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6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0.6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2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3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4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5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6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7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8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9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10" text:style-name="Numbering_20_Symbols" text:bullet-char="–">
        <style:list-level-properties text:min-label-width="0.64cm"/>
        <style:text-properties style:font-name="Times New Roman2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–">
        <style:list-level-properties text:space-before="1.14cm" text:min-label-width="1.15cm"/>
        <style:text-properties style:font-name="Times New Roman2"/>
      </text:list-level-style-bullet>
      <text:list-level-style-bullet text:level="2" text:style-name="Numbering_20_Symbols" text:bullet-char="–">
        <style:list-level-properties text:space-before="2.279cm" text:min-label-width="1.15cm"/>
        <style:text-properties style:font-name="Times New Roman2"/>
      </text:list-level-style-bullet>
      <text:list-level-style-bullet text:level="3" text:style-name="Numbering_20_Symbols" text:bullet-char="–">
        <style:list-level-properties text:space-before="3.418cm" text:min-label-width="1.15cm"/>
        <style:text-properties style:font-name="Times New Roman2"/>
      </text:list-level-style-bullet>
      <text:list-level-style-bullet text:level="4" text:style-name="Numbering_20_Symbols" text:bullet-char="–">
        <style:list-level-properties text:space-before="4.558cm" text:min-label-width="1.15cm"/>
        <style:text-properties style:font-name="Times New Roman2"/>
      </text:list-level-style-bullet>
      <text:list-level-style-bullet text:level="5" text:style-name="Numbering_20_Symbols" text:bullet-char="–">
        <style:list-level-properties text:space-before="5.697cm" text:min-label-width="1.15cm"/>
        <style:text-properties style:font-name="Times New Roman2"/>
      </text:list-level-style-bullet>
      <text:list-level-style-bullet text:level="6" text:style-name="Numbering_20_Symbols" text:bullet-char="–">
        <style:list-level-properties text:space-before="6.837cm" text:min-label-width="1.15cm"/>
        <style:text-properties style:font-name="Times New Roman2"/>
      </text:list-level-style-bullet>
      <text:list-level-style-bullet text:level="7" text:style-name="Numbering_20_Symbols" text:bullet-char="–">
        <style:list-level-properties text:space-before="7.976cm" text:min-label-width="1.15cm"/>
        <style:text-properties style:font-name="Times New Roman2"/>
      </text:list-level-style-bullet>
      <text:list-level-style-bullet text:level="8" text:style-name="Numbering_20_Symbols" text:bullet-char="–">
        <style:list-level-properties text:space-before="9.116cm" text:min-label-width="1.15cm"/>
        <style:text-properties style:font-name="Times New Roman2"/>
      </text:list-level-style-bullet>
      <text:list-level-style-bullet text:level="9" text:style-name="Numbering_20_Symbols" text:bullet-char="–">
        <style:list-level-properties text:space-before="10.255cm" text:min-label-width="1.15cm"/>
        <style:text-properties style:font-name="Times New Roman2"/>
      </text:list-level-style-bullet>
      <text:list-level-style-bullet text:level="10" text:style-name="Numbering_20_Symbols" text:bullet-char="–">
        <style:list-level-properties text:space-before="11.395cm" text:min-label-width="1.15cm"/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401cm" fo:page-height="22.9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Jatkosivu" style:page-layout-name="Mpm2"/>
    <style:master-page style:name="Vaakasivu" style:page-layout-name="Mpm3"/>
    <style:master-page style:name="Footnote" style:page-layout-name="Mpm4"/>
    <style:master-page style:name="Index" style:page-layout-name="Mpm1"/>
    <style:master-page style:name="HTML" style:page-layout-name="Mpm1"/>
    <style:master-page style:name="Envelope" style:page-layout-name="Mpm5"/>
    <style:master-page style:name="Endnote" style:page-layout-name="Mpm6"/>
    <style:master-page style:name="Right_20_Page" style:display-name="Right Page" style:page-layout-name="Mpm7"/>
    <style:master-page style:name="Left_20_Page" style:display-name="Left Pag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02-03T14:43:48.54</meta:creation-date>
    <dc:language>fi-FI</dc:language>
    <meta:editing-cycles>40</meta:editing-cycles>
    <meta:editing-duration>PT10H32M18S</meta:editing-duration>
    <dc:date>2015-02-11T15:30:32.54</dc:date>
    <meta:print-date>2015-02-11T15:04:49.17</meta:print-date>
    <meta:document-statistic meta:table-count="0" meta:image-count="0" meta:object-count="0" meta:page-count="2" meta:paragraph-count="25" meta:word-count="386" meta:character-count="4011"/>
    <meta:user-defined meta:name="Info 1"/>
    <meta:user-defined meta:name="Info 2"/>
    <meta:user-defined meta:name="Info 3"/>
    <meta:user-defined meta:name="Info 4"/>
    <meta:template xlink:type="simple" xlink:actuate="onRequest" xlink:title="om_ooo_m" xlink:href="../../AppData/Roaming/OpenOffice.org/3/user/template/om_ooo_m.ott" meta:date="2015-02-03T14:43:47.18"/>
  </office:meta>
</office:document-meta>
</file>