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2" svg:font-family="'Times New Roman'" style:font-family-generic="roman"/>
    <style:font-face style:name="Tms Rmn" svg:font-family="'Tms Rmn', 'Times New Roman'" style:font-family-generic="roma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Tahoma1" svg:font-family="Tahoma" style:font-family-generic="swiss" style:font-pitch="variable"/>
    <style:font-face style:name="Trebuchet MS" svg:font-family="'Trebuchet MS'" style:font-adornments="Normaali" style:font-family-generic="swiss"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color="#000000" fo:font-weight="normal" style:font-weight-asian="normal" style:font-weight-complex="normal"/>
    </style:style>
    <style:style style:name="P5" style:family="paragraph" style:parent-style-name="Standard">
      <style:paragraph-properties fo:margin-left="2.381cm" fo:margin-right="0cm" fo:margin-top="0cm" fo:margin-bottom="0cm" style:line-height-at-least="0.353cm" fo:text-indent="0cm" style:auto-text-indent="false" style:text-autospace="none"/>
    </style:style>
    <style:style style:name="P6" style:family="paragraph" style:parent-style-name="Standard">
      <style:paragraph-properties fo:margin-left="2.381cm" fo:margin-right="0cm" fo:margin-top="0cm" fo:margin-bottom="0cm" style:line-height-at-least="0.353cm"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7" style:family="paragraph" style:parent-style-name="Standard">
      <style:paragraph-properties fo:margin-left="2.381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8" style:family="paragraph" style:parent-style-name="Standard">
      <style:paragraph-properties fo:margin-left="2.381cm" fo:margin-right="0cm" fo:margin-top="0cm" fo:margin-bottom="0cm" style:line-height-at-least="0.353cm"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emphasize="none"/>
    </style:style>
    <style:style style:name="P9" style:family="paragraph" style:parent-style-name="Standard">
      <style:paragraph-properties fo:margin-left="2.381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Times New Roman" fo:font-size="12pt" fo:font-style="italic" fo:text-shadow="none"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text-emphasize="none"/>
    </style:style>
    <style:style style:name="P10" style:family="paragraph" style:parent-style-name="Standard">
      <style:paragraph-properties fo:margin-left="2.381cm" fo:margin-right="0cm" fo:text-indent="0cm" style:auto-text-indent="false"/>
    </style:style>
    <style:style style:name="P11" style:family="paragraph" style:parent-style-name="Standard">
      <style:paragraph-properties fo:margin-left="2.381cm" fo:margin-right="0cm" fo:text-indent="0cm" style:auto-text-indent="false">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emphasize="none"/>
    </style:style>
    <style:style style:name="P12" style:family="paragraph" style:parent-style-name="Standard">
      <style:paragraph-properties fo:margin-left="2.381cm" fo:margin-right="0cm" fo:text-indent="0cm" style:auto-text-indent="false"/>
      <style:text-properties fo:color="#000000" style:font-name="Times New Roman" fo:font-size="12pt" fo:font-weight="bold" style:font-name-asian="Tms Rmn" style:font-size-asian="12pt" style:font-weight-asian="bold" style:font-name-complex="Tms Rmn" style:font-size-complex="12pt" style:font-weight-complex="bold"/>
    </style:style>
    <style:style style:name="P13" style:family="paragraph" style:parent-style-name="Standard">
      <style:paragraph-properties fo:margin-left="2.381cm" fo:margin-right="0cm" fo:text-indent="0cm" style:auto-text-indent="false"/>
      <style:text-properties fo:color="#000000" style:font-name="Times New Roman" fo:font-size="12pt" fo:font-style="italic" fo:font-weight="bold" style:font-name-asian="Tms Rmn" style:font-size-asian="12pt" style:font-style-asian="italic" style:font-weight-asian="bold" style:font-name-complex="Tms Rmn" style:font-size-complex="12pt" style:font-style-complex="italic" style:font-weight-complex="bold"/>
    </style:style>
    <style:style style:name="P14" style:family="paragraph" style:parent-style-name="Standard">
      <style:paragraph-properties fo:margin-left="2.381cm" fo:margin-right="0cm" fo:text-indent="0cm" style:auto-text-indent="false"/>
      <style:text-properties fo:color="#000000" style:font-name="Times New Roman" fo:font-size="12pt" fo:font-weight="normal" style:font-name-asian="Tms Rmn" style:font-size-asian="12pt" style:font-weight-asian="normal" style:font-name-complex="Tms Rmn" style:font-size-complex="12pt" style:font-weight-complex="normal"/>
    </style:style>
    <style:style style:name="P15" style:family="paragraph" style:parent-style-name="Standard">
      <style:paragraph-properties fo:margin-left="0cm" fo:margin-right="7.908cm" fo:margin-top="0cm" fo:margin-bottom="0cm" style:line-height-at-least="0.353cm" fo:text-indent="0cm" style:auto-text-indent="false" style:text-autospace="none"/>
      <style:text-properties fo:font-weight="bold" style:font-weight-asian="bold"/>
    </style:style>
    <style:style style:name="P16" style:family="paragraph" style:parent-style-name="Standard">
      <style:paragraph-properties fo:margin-left="2.3cm" fo:margin-right="0cm" fo:text-indent="0cm" style:auto-text-indent="false"/>
    </style:style>
    <style:style style:name="P17" style:family="paragraph" style:parent-style-name="Standard">
      <style:paragraph-properties fo:margin-left="2.3cm" fo:margin-right="0cm" fo:text-indent="0cm" style:auto-text-indent="false"/>
      <style:text-properties fo:font-style="italic" style:font-style-asian="italic" style:font-style-complex="italic"/>
    </style:style>
    <style:style style:name="P18" style:family="paragraph" style:parent-style-name="Standard">
      <style:paragraph-properties fo:margin-left="2.3cm" fo:margin-right="0cm" fo:text-indent="0cm" style:auto-text-indent="false"/>
      <style:text-properties fo:font-weight="bold" style:font-weight-asian="bold"/>
    </style:style>
    <style:style style:name="P19" style:family="paragraph" style:parent-style-name="Standard">
      <style:paragraph-properties fo:margin-left="2.3cm" fo:margin-right="0cm" fo:text-indent="0cm" style:auto-text-indent="false"/>
      <style:text-properties fo:font-weight="bold" style:font-weight-asian="bold" style:font-weight-complex="bold"/>
    </style:style>
    <style:style style:name="P20" style:family="paragraph" style:parent-style-name="Standard">
      <style:paragraph-properties fo:margin-left="2.3cm" fo:margin-right="0cm" fo:text-indent="0cm" style:auto-text-indent="false"/>
      <style:text-properties fo:font-weight="normal" style:font-weight-asian="normal" style:font-weight-complex="normal"/>
    </style:style>
    <style:style style:name="P21" style:family="paragraph" style:parent-style-name="Standard">
      <style:paragraph-properties fo:margin-left="2.3cm" fo:margin-right="0cm" fo:text-indent="0cm" style:auto-text-indent="false"/>
      <style:text-properties fo:color="#000000"/>
    </style:style>
    <style:style style:name="P22" style:family="paragraph" style:parent-style-name="Standard">
      <style:paragraph-properties fo:margin-left="2.3cm" fo:margin-right="0cm" fo:text-align="justify" style:justify-single-word="false" fo:text-indent="0cm" style:auto-text-indent="false"/>
    </style:style>
    <style:style style:name="P23" style:family="paragraph" style:parent-style-name="Standard">
      <style:paragraph-properties fo:margin-left="2.3cm" fo:margin-right="0cm" fo:text-indent="0cm" style:auto-text-indent="false"/>
      <style:text-properties fo:font-style="normal" style:font-style-asian="normal" style:font-style-complex="normal"/>
    </style:style>
    <style:style style:name="P24" style:family="paragraph" style:parent-style-name="Standard">
      <style:paragraph-properties fo:margin-left="2.328cm" fo:margin-right="0cm" fo:margin-top="0cm" fo:margin-bottom="0cm" style:line-height-at-least="0.353cm"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25" style:family="paragraph" style:parent-style-name="Standard">
      <style:paragraph-properties fo:margin-left="2.328cm" fo:margin-right="0cm" fo:margin-top="0cm" fo:margin-bottom="0cm" style:line-height-at-least="0.353cm" fo:text-align="justify" style:justify-single-word="false" fo:text-indent="0cm" style:auto-text-indent="false" style:text-autospace="none"/>
      <style:text-properties fo:font-weight="normal" style:font-weight-asian="normal" style:font-weight-complex="normal"/>
    </style:style>
    <style:style style:name="P26" style:family="paragraph" style:parent-style-name="Standard">
      <style:paragraph-properties fo:margin-left="2.328cm" fo:margin-right="0cm" fo:text-indent="0cm" style:auto-text-indent="false">
        <style:tab-stops>
          <style:tab-stop style:position="0.614cm"/>
        </style:tab-stops>
      </style:paragraph-properties>
      <style:text-properties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margin-left="2.328cm" fo:margin-right="0cm" fo:text-indent="0cm" style:auto-text-indent="false">
        <style:tab-stops>
          <style:tab-stop style:position="0.614cm"/>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emphasize="none"/>
    </style:style>
    <style:style style:name="P28"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style>
    <style:style style:name="P29"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30"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31"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Times New Roman2" fo:font-size="12pt" fo:font-weight="bold" style:font-name-asian="Times New Roman2" style:font-size-asian="12pt" style:font-weight-asian="bold" style:font-name-complex="Times New Roman2" style:font-size-complex="12pt" style:font-weight-complex="bold"/>
    </style:style>
    <style:style style:name="P32" style:family="paragraph" style:parent-style-name="Standard">
      <style:paragraph-properties fo:margin-left="0cm" fo:margin-right="0cm" fo:text-indent="0cm" style:auto-text-indent="false"/>
    </style:style>
    <style:style style:name="P33" style:family="paragraph" style:parent-style-name="Standard">
      <style:paragraph-properties fo:margin-left="-0.021cm" fo:margin-right="0cm" fo:text-indent="0cm" style:auto-text-indent="false"/>
      <style:text-properties fo:font-weight="bold" style:font-weight-asian="bold"/>
    </style:style>
    <style:style style:name="P34" style:family="paragraph" style:parent-style-name="Standard">
      <style:paragraph-properties fo:margin-left="4.6cm" fo:margin-right="0cm" fo:text-indent="0cm" style:auto-text-indent="false"/>
    </style:style>
    <style:style style:name="P35" style:family="paragraph" style:parent-style-name="Standard">
      <style:paragraph-properties fo:margin-left="2.54cm" fo:margin-right="0cm" fo:margin-top="0cm" fo:margin-bottom="0cm" fo:line-height="100%" fo:text-align="start" style:justify-single-word="false" fo:text-indent="0cm" style:auto-text-indent="false" style:text-autospace="none" style:writing-mode="lr-tb"/>
      <style:text-properties fo:font-size="10pt" fo:font-weight="bold" style:font-size-asian="10pt" style:font-weight-asian="bold" style:font-size-complex="10pt" style:font-weight-complex="bold"/>
    </style:style>
    <style:style style:name="P36" style:family="paragraph" style:parent-style-name="Standard">
      <style:paragraph-properties fo:margin-left="2.54cm" fo:margin-right="0cm" fo:margin-top="0cm" fo:margin-bottom="0cm" fo:line-height="100%" fo:text-align="start" style:justify-single-word="false" fo:text-indent="0cm" style:auto-text-indent="false" style:text-autospace="none" style:writing-mode="lr-tb"/>
      <style:text-properties fo:color="#000000" style:font-name="Times New Roman" fo:font-size="12pt" style:font-name-asian="Tms Rmn" style:font-size-asian="12pt" style:font-name-complex="Tms Rmn" style:font-size-complex="12pt"/>
    </style:style>
    <style:style style:name="P37" style:family="paragraph" style:parent-style-name="Standard">
      <style:paragraph-properties fo:margin-left="2.3cm" fo:margin-right="0cm" fo:text-indent="-2.328cm" style:auto-text-indent="false"/>
      <style:text-properties fo:font-weight="bold" style:font-weight-asian="bold" style:font-weight-complex="bold"/>
    </style:style>
    <style:style style:name="P38" style:family="paragraph" style:parent-style-name="Standard">
      <style:paragraph-properties fo:margin-left="2.935cm" fo:margin-right="0cm" fo:text-indent="-0.635cm" style:auto-text-indent="false"/>
    </style:style>
    <style:style style:name="P39" style:family="paragraph" style:parent-style-name="Standard">
      <style:paragraph-properties fo:margin-left="-0.053cm" fo:margin-right="0cm" fo:text-indent="0cm" style:auto-text-indent="false"/>
    </style:style>
    <style:style style:name="P40" style:family="paragraph" style:parent-style-name="Standard">
      <style:paragraph-properties fo:margin-left="-0.053cm" fo:margin-right="0cm" fo:text-indent="0cm" style:auto-text-indent="false"/>
      <style:text-properties fo:font-weight="bold" style:font-weight-asian="bold" style:font-weight-complex="bold"/>
    </style:style>
    <style:style style:name="P41" style:family="paragraph" style:parent-style-name="Standard">
      <style:paragraph-properties fo:margin-left="2.351cm" fo:margin-right="0cm" fo:text-indent="-0.03cm" style:auto-text-indent="false">
        <style:tab-stops/>
      </style:paragraph-properties>
      <style:text-properties fo:font-weight="normal" style:font-weight-asian="normal" style:font-weight-complex="normal"/>
    </style:style>
    <style:style style:name="P42" style:family="paragraph" style:parent-style-name="Standard">
      <style:paragraph-properties fo:margin-left="3.999cm" fo:margin-right="0cm" fo:text-indent="-0.03cm" style:auto-text-indent="false">
        <style:tab-stops/>
      </style:paragraph-properties>
      <style:text-properties fo:color="#000000" fo:font-weight="normal" style:font-weight-asian="normal" style:font-weight-complex="normal"/>
    </style:style>
    <style:style style:name="P43" style:family="paragraph" style:parent-style-name="Standard">
      <style:paragraph-properties fo:margin-left="0cm" fo:margin-right="0cm" fo:text-indent="2.439cm" style:auto-text-indent="false">
        <style:tab-stops>
          <style:tab-stop style:position="2.439cm"/>
        </style:tab-stops>
      </style:paragraph-properties>
      <style:text-properties fo:color="#000000" fo:font-weight="normal" style:font-weight-asian="normal" style:font-weight-complex="normal"/>
    </style:style>
    <style:style style:name="P44" style:family="paragraph" style:parent-style-name="Standard">
      <style:paragraph-properties fo:margin-left="2.351cm" fo:margin-right="0cm" fo:text-indent="-2.293cm" style:auto-text-indent="false">
        <style:tab-stops/>
      </style:paragraph-properties>
      <style:text-properties fo:color="#000000" fo:font-weight="bold" style:font-weight-asian="bold" style:font-weight-complex="bold"/>
    </style:style>
    <style:style style:name="P45" style:family="paragraph" style:parent-style-name="Standard">
      <style:paragraph-properties fo:margin-left="2.351cm" fo:margin-right="0cm" fo:text-indent="-2.293cm" style:auto-text-indent="false">
        <style:tab-stops/>
      </style:paragraph-properties>
      <style:text-properties fo:color="#000000" fo:font-weight="normal" style:font-weight-asian="normal" style:font-weight-complex="normal"/>
    </style:style>
    <style:style style:name="P46" style:family="paragraph" style:parent-style-name="Standard">
      <style:paragraph-properties fo:margin-left="2.514cm" fo:margin-right="0cm" fo:text-indent="0cm" style:auto-text-indent="false"/>
      <style:text-properties fo:color="#000000" style:font-name="Times New Roman" fo:font-size="12pt" style:font-name-asian="Tms Rmn" style:font-size-asian="12pt" style:font-name-complex="Tms Rmn" style:font-size-complex="12pt"/>
    </style:style>
    <style:style style:name="P47" style:family="paragraph" style:parent-style-name="Standard">
      <style:paragraph-properties fo:margin-left="2.258cm" fo:margin-right="0cm" fo:margin-top="0cm" fo:margin-bottom="0cm" fo:line-height="100%" fo:text-align="start" style:justify-single-word="false" fo:text-indent="0cm" style:auto-text-indent="false" style:text-autospace="none" style:writing-mode="lr-tb"/>
      <style:text-properties fo:color="#000000" style:font-name="Times New Roman" fo:font-size="12pt" style:font-name-asian="Tms Rmn" style:font-size-asian="12pt" style:font-name-complex="Tms Rmn" style:font-size-complex="12pt"/>
    </style:style>
    <style:style style:name="P48" style:family="paragraph" style:parent-style-name="Standard">
      <style:paragraph-properties fo:margin-left="2.258cm" fo:margin-right="0cm" fo:margin-top="0cm" fo:margin-bottom="0cm" fo:line-height="100%" fo:text-align="start" style:justify-single-word="false" fo:text-indent="0cm" style:auto-text-indent="false" style:text-autospace="none" style:writing-mode="lr-tb"/>
      <style:text-properties fo:font-weight="normal" style:font-weight-asian="normal" style:font-weight-complex="normal"/>
    </style:style>
    <style:style style:name="P49" style:family="paragraph" style:parent-style-name="Standard">
      <style:paragraph-properties fo:margin-left="2.258cm" fo:margin-right="0cm" fo:text-indent="0cm" style:auto-text-indent="false"/>
      <style:text-properties fo:font-style="normal" style:text-underline-style="none" fo:font-weight="bold" style:font-style-asian="normal" style:font-weight-asian="bold" style:font-style-complex="normal" style:font-weight-complex="bold"/>
    </style:style>
    <style:style style:name="P50" style:family="paragraph" style:parent-style-name="Standard">
      <style:paragraph-properties fo:margin-left="2.258cm" fo:margin-right="0cm" fo:text-indent="0cm" style:auto-text-indent="false"/>
      <style:text-properties fo:font-style="normal" style:text-underline-style="none" fo:font-weight="normal" style:font-style-asian="normal" style:font-weight-asian="normal" style:font-style-complex="normal" style:font-weight-complex="normal"/>
    </style:style>
    <style:style style:name="P51" style:family="paragraph" style:parent-style-name="Standard">
      <style:paragraph-properties fo:margin-left="2.408cm" fo:margin-right="0cm" fo:margin-top="0cm" fo:margin-bottom="0cm" fo:line-height="100%" fo:text-indent="0cm" style:auto-text-indent="false" style:text-autospace="none" style:writing-mode="lr-tb"/>
      <style:text-properties fo:font-weight="bold" style:font-weight-asian="bold"/>
    </style:style>
    <style:style style:name="P52" style:family="paragraph" style:parent-style-name="Standard">
      <style:paragraph-properties fo:margin-left="2.408cm" fo:margin-right="0cm" fo:margin-top="0cm" fo:margin-bottom="0cm" fo:line-height="100%" fo:text-indent="0cm" style:auto-text-indent="false" style:text-autospace="none" style:writing-mode="lr-tb"/>
      <style:text-properties fo:color="#000000" style:font-name="Times New Roman2" fo:font-size="12pt" fo:font-weight="bold" style:font-name-asian="Times New Roman2" style:font-size-asian="12pt" style:font-weight-asian="bold" style:font-name-complex="Times New Roman2" style:font-size-complex="12pt" style:font-weight-complex="bold"/>
    </style:style>
    <style:style style:name="P53" style:family="paragraph" style:parent-style-name="Standard">
      <style:paragraph-properties fo:margin-left="2.408cm" fo:margin-right="0cm" fo:margin-top="0cm" fo:margin-bottom="0cm" fo:line-height="100%" fo:text-indent="0cm" style:auto-text-indent="false" style:text-autospace="none" style:writing-mode="lr-tb"/>
      <style:text-properties fo:color="#000000"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54" style:family="paragraph" style:parent-style-name="Standard">
      <style:paragraph-properties fo:margin-left="2.408cm" fo:margin-right="0cm" fo:margin-top="0cm" fo:margin-bottom="0cm" fo:line-height="100%" fo:text-indent="0cm" style:auto-text-indent="false" style:text-autospace="none" style:writing-mode="lr-tb"/>
      <style:text-properties fo:color="#000000" style:font-name="Times New Roman2" fo:font-size="12pt" style:font-name-asian="Times New Roman2" style:font-size-asian="12pt" style:font-name-complex="Times New Roman2" style:font-size-complex="12pt"/>
    </style:style>
    <style:style style:name="P55" style:family="paragraph" style:parent-style-name="Standard">
      <style:paragraph-properties fo:margin-left="2.408cm" fo:margin-right="0cm" fo:margin-top="0cm" fo:margin-bottom="0cm" fo:line-height="100%" fo:text-indent="0cm" style:auto-text-indent="false" style:text-autospace="none" style:writing-mode="lr-tb"/>
      <style:text-properties fo:color="#000000" style:font-name="Times New Roman2" fo:font-size="12pt" fo:font-weight="normal" style:font-name-asian="Times New Roman2" style:font-size-asian="12pt" style:font-weight-asian="normal" style:font-name-complex="Times New Roman2" style:font-size-complex="12pt" style:font-weight-complex="normal"/>
    </style:style>
    <style:style style:name="P56" style:family="paragraph" style:parent-style-name="Standard">
      <style:paragraph-properties fo:margin-top="0cm" fo:margin-bottom="0cm" fo:line-height="100%" fo:text-align="start" style:justify-single-word="false" style:text-autospace="none" style:writing-mode="lr-tb"/>
      <style:text-properties fo:color="#000000" style:font-name="Times New Roman" fo:font-size="12pt" fo:font-weight="bold" style:font-name-asian="Tms Rmn" style:font-size-asian="12pt" style:font-weight-asian="bold" style:font-name-complex="Tms Rmn" style:font-size-complex="12pt" style:font-weight-complex="bold"/>
    </style:style>
    <style:style style:name="P57" style:family="paragraph" style:parent-style-name="Standard">
      <style:paragraph-properties fo:margin-left="2.305cm" fo:margin-right="0cm" fo:text-indent="0cm" style:auto-text-indent="false"/>
      <style:text-properties style:font-name="Times New Roman" fo:font-size="12pt" style:font-size-asian="12pt" style:font-size-complex="12pt"/>
    </style:style>
    <style:style style:name="P58" style:family="paragraph" style:parent-style-name="Standard">
      <style:paragraph-properties fo:margin-left="2.305cm" fo:margin-right="0cm" fo:text-indent="0cm" style:auto-text-indent="false"/>
      <style:text-properties fo:color="#000000" style:font-name="Times New Roman" fo:font-size="12pt" style:font-name-asian="Tms Rmn" style:font-size-asian="12pt" style:font-name-complex="Tms Rmn" style:font-size-complex="12pt"/>
    </style:style>
    <style:style style:name="P59" style:family="paragraph" style:parent-style-name="Standard">
      <style:paragraph-properties fo:margin-left="2.305cm" fo:margin-right="0cm" fo:text-indent="0cm" style:auto-text-indent="false"/>
      <style:text-properties fo:color="#000000" style:font-name="Times New Roman" fo:font-size="12pt" fo:font-weight="normal" style:font-name-asian="Tms Rmn" style:font-size-asian="12pt" style:font-weight-asian="normal" style:font-name-complex="Tms Rmn" style:font-size-complex="12pt" style:font-weight-complex="normal"/>
    </style:style>
    <style:style style:name="P60" style:family="paragraph" style:parent-style-name="Standard">
      <style:paragraph-properties fo:margin-left="2.305cm" fo:margin-right="0cm" fo:margin-top="0cm" fo:margin-bottom="0cm" fo:line-height="100%" fo:text-indent="0cm" style:auto-text-indent="false" style:text-autospace="none" style:writing-mode="lr-tb"/>
      <style:text-properties fo:color="#000000"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61" style:family="paragraph" style:parent-style-name="Standard">
      <style:paragraph-properties fo:margin-left="2.376cm" fo:margin-right="0cm" fo:text-indent="0cm" style:auto-text-indent="false"/>
    </style:style>
    <style:style style:name="P62" style:family="paragraph" style:parent-style-name="Standard">
      <style:paragraph-properties fo:margin-left="0.071cm" fo:margin-right="0cm" fo:margin-top="0cm" fo:margin-bottom="0cm" style:line-height-at-least="0.353cm" fo:text-indent="0cm" style:auto-text-indent="false" style:text-autospace="none"/>
      <style:text-properties fo:font-weight="bold" style:font-weight-asian="bold"/>
    </style:style>
    <style:style style:name="P63" style:family="paragraph" style:parent-style-name="Standard" style:master-page-name="Standard">
      <style:paragraph-properties style:page-number="auto"/>
      <style:text-properties fo:font-weight="bold" style:font-weight-asian="bold"/>
    </style:style>
    <style:style style:name="P64" style:family="paragraph" style:parent-style-name="Standard">
      <style:paragraph-properties fo:margin-left="2.381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65" style:family="paragraph" style:parent-style-name="Standard" style:list-style-name="L1">
      <style:paragraph-properties fo:margin-left="2.381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Times New Roman" fo:font-size="12pt" fo:font-style="italic" fo:text-shadow="none"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text-emphasize="none"/>
    </style:style>
    <style:style style:name="P66" style:family="paragraph" style:parent-style-name="Standard" style:list-style-name="WW8Num1"/>
    <style:style style:name="P67" style:family="paragraph" style:parent-style-name="Standard" style:list-style-name="WW8Num1">
      <style:text-properties fo:font-weight="normal" style:font-weight-asian="normal" style:font-weight-complex="normal"/>
    </style:style>
    <style:style style:name="P68" style:family="paragraph" style:parent-style-name="Standard" style:list-style-name="WW8Num3">
      <style:text-properties fo:font-weight="normal" style:font-weight-asian="normal" style:font-weight-complex="normal"/>
    </style:style>
    <style:style style:name="P69" style:family="paragraph" style:parent-style-name="Standard" style:list-style-name="WW8Num5">
      <style:text-properties fo:font-weight="normal" style:font-weight-asian="normal" style:font-weight-complex="normal"/>
    </style:style>
    <style:style style:name="P70" style:family="paragraph" style:parent-style-name="Standard" style:list-style-name="WW8Num6">
      <style:text-properties fo:font-weight="normal" style:font-weight-asian="normal" style:font-weight-complex="normal"/>
    </style:style>
    <style:style style:name="P71" style:family="paragraph" style:parent-style-name="Standard" style:list-style-name="WW8Num2">
      <style:text-properties fo:font-weight="normal" style:font-weight-asian="normal" style:font-weight-complex="normal"/>
    </style:style>
    <style:style style:name="P72" style:family="paragraph" style:parent-style-name="Standard" style:list-style-name="WW8Num1">
      <style:text-properties fo:color="#000000"/>
    </style:style>
    <style:style style:name="P73" style:family="paragraph" style:parent-style-name="Standard" style:list-style-name="WW8Num1">
      <style:text-properties fo:color="#000000" fo:font-weight="normal" style:font-weight-asian="normal" style:font-weight-complex="normal"/>
    </style:style>
    <style:style style:name="P74" style:family="paragraph" style:parent-style-name="Standard" style:list-style-name="WW8Num5">
      <style:text-properties fo:color="#000000" fo:font-weight="normal" style:font-weight-asian="normal" style:font-weight-complex="normal"/>
    </style:style>
    <style:style style:name="P75" style:family="paragraph" style:parent-style-name="Standard" style:list-style-name="WW8Num4">
      <style:text-properties fo:color="#000000" style:font-name="Times New Roman" fo:font-size="12pt" fo:font-weight="normal" style:font-name-asian="Tms Rmn" style:font-size-asian="12pt" style:font-weight-asian="normal" style:font-name-complex="Tms Rmn" style:font-size-complex="12pt" style:font-weight-complex="normal"/>
    </style:style>
    <style:style style:name="P76" style:family="paragraph" style:parent-style-name="Standard" style:list-style-name="WW8Num4">
      <style:text-properties fo:color="#000000" style:font-name="Times New Roman" fo:font-size="12pt" style:font-name-asian="Tms Rmn" style:font-size-asian="12pt" style:font-name-complex="Tms Rmn" style:font-size-complex="12pt"/>
    </style:style>
    <style:style style:name="P77" style:family="paragraph" style:parent-style-name="Standard" style:list-style-name="WW8Num3"/>
    <style:style style:name="P78" style:family="paragraph" style:parent-style-name="Standard" style:list-style-name="WW8Num3">
      <style:text-properties fo:font-weight="bold" style:font-weight-asian="bold" style:font-weight-complex="bold"/>
    </style:style>
    <style:style style:name="P79" style:family="paragraph" style:parent-style-name="Standard" style:list-style-name="WW8Num4"/>
    <style:style style:name="P80" style:family="paragraph" style:parent-style-name="Standard" style:list-style-name="WW8Num5"/>
    <style:style style:name="P81" style:family="paragraph" style:parent-style-name="Standard" style:list-style-name="WW8Num5">
      <style:text-properties fo:font-style="normal" fo:font-weight="normal" style:font-style-asian="normal" style:font-weight-asian="normal" style:font-style-complex="normal" style:font-weight-complex="normal"/>
    </style:style>
    <style:style style:name="P82" style:family="paragraph" style:parent-style-name="Standard" style:list-style-name="WW8Num6"/>
    <style:style style:name="P83" style:family="paragraph" style:parent-style-name="Standard" style:list-style-name="WW8Num2"/>
    <style:style style:name="P84" style:family="paragraph" style:parent-style-name="Standard" style:list-style-name="L2">
      <style:paragraph-properties fo:margin-left="-0.03cm" fo:margin-right="0cm" fo:text-indent="0cm" style:auto-text-indent="false">
        <style:tab-stops>
          <style:tab-stop style:position="2.439cm"/>
        </style:tab-stops>
      </style:paragraph-properties>
      <style:text-properties fo:color="#000000" fo:font-weight="normal" style:font-weight-asian="normal" style:font-weight-complex="normal"/>
    </style:style>
    <style:style style:name="P85" style:family="paragraph" style:parent-style-name="Standard" style:list-style-name="L3">
      <style:paragraph-properties fo:margin-left="0cm" fo:margin-right="0cm" fo:text-indent="2.439cm" style:auto-text-indent="false">
        <style:tab-stops>
          <style:tab-stop style:position="2.439cm"/>
        </style:tab-stops>
      </style:paragraph-properties>
      <style:text-properties fo:color="#000000" fo:font-weight="normal" style:font-weight-asian="normal" style:font-weight-complex="normal"/>
    </style:style>
    <style:style style:name="P86" style:family="paragraph" style:parent-style-name="Standard" style:list-style-name="L4">
      <style:paragraph-properties fo:margin-left="2.258cm" fo:margin-right="0cm" fo:text-indent="0cm" style:auto-text-indent="false"/>
      <style:text-properties fo:font-style="italic" style:text-underline-style="none" fo:font-weight="bold" style:font-style-asian="italic" style:font-weight-asian="bold" style:font-style-complex="italic" style:font-weight-complex="bold"/>
    </style:style>
    <style:style style:name="P87" style:family="paragraph" style:parent-style-name="Standard" style:list-style-name="L4">
      <style:paragraph-properties fo:margin-left="2.258cm" fo:margin-right="0cm" fo:text-indent="0cm" style:auto-text-indent="false"/>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style:font-name-asian="Times New Roman" style:font-style-asian="italic" style:font-name-complex="Times New Roman" style:font-style-complex="italic"/>
    </style:style>
    <style:style style:name="T3" style:family="text">
      <style:text-properties style:use-window-font-color="true" style:text-outline="false" style:text-line-through-style="none" fo:font-style="italic" fo:text-shadow="none" style:text-underline-style="none" style:font-name-asian="Times New Roman" style:font-style-asian="italic" style:font-name-complex="Times New Roman" style:font-style-complex="italic" style:text-emphasize="none"/>
    </style:style>
    <style:style style:name="T4" style:family="text">
      <style:text-properties style:use-window-font-color="true" style:text-outline="false" style:text-line-through-style="none" fo:font-style="normal" fo:text-shadow="none" style:text-underline-style="none" style:font-name-asian="Tahoma1" style:font-style-asian="normal" style:font-name-complex="Tahoma1" style:font-style-complex="normal" style:text-emphasize="none"/>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fo:background-color="transparent"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color="#000000"/>
    </style:style>
    <style:style style:name="T10" style:family="text">
      <style:text-properties fo:color="#000000" style:font-name-asian="Tms Rmn" style:font-name-complex="Tms Rmn"/>
    </style:style>
    <style:style style:name="T11" style:family="text">
      <style:text-properties fo:color="#000000" fo:font-style="normal" fo:font-weight="normal" style:font-name-asian="Tms Rmn" style:font-style-asian="normal" style:font-weight-asian="normal" style:font-name-complex="Tms Rmn" style:font-style-complex="normal" style:font-weight-complex="normal"/>
    </style:style>
    <style:style style:name="T12" style:family="text">
      <style:text-properties fo:color="#000000" fo:font-weight="normal" style:font-weight-asian="normal" style:font-weight-complex="normal"/>
    </style:style>
    <style:style style:name="T13" style:family="text">
      <style:text-properties fo:color="#000000" fo:font-weight="normal" fo:background-color="transparent" style:font-weight-asian="normal" style:font-weight-complex="normal"/>
    </style:style>
    <style:style style:name="T14" style:family="text">
      <style:text-properties fo:color="#000000" style:font-name="Times New Roman2" fo:font-size="12pt" style:font-name-asian="Times New Roman2" style:font-size-asian="12pt" style:font-name-complex="Times New Roman2" style:font-size-complex="12pt"/>
    </style:style>
    <style:style style:name="T15" style:family="text">
      <style:text-properties fo:color="#000000" style:font-name="Times New Roman2" fo:font-size="12pt" fo:font-weight="bold" style:font-name-asian="Times New Roman2" style:font-size-asian="12pt" style:font-weight-asian="bold" style:font-name-complex="Times New Roman2" style:font-size-complex="12pt" style:font-weight-complex="bold"/>
    </style:style>
    <style:style style:name="T16" style:family="text">
      <style:text-properties fo:color="#000000" style:font-name="Times New Roman" fo:font-size="12pt" fo:font-weight="normal" style:font-name-asian="Tms Rmn" style:font-size-asian="12pt" style:font-weight-asian="normal" style:font-name-complex="Tms Rmn" style:font-size-complex="12pt" style:font-weight-complex="normal"/>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color="#ff00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5.715cm" fo:text-indent="-0.635cm" fo:margin-left="3.17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715cm" fo:text-indent="-0.635cm" fo:margin-left="3.8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715cm" fo:text-indent="-0.635cm" fo:margin-left="4.44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715cm" fo:text-indent="-0.635cm" fo:margin-left="5.0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2">KAINUUN KÄRÄJÄOIKEUDEN TYÖJÄRJESTYS<text:tab/></text:p>
      <text:p text:style-name="Standard">Vahvistettu 7.3.2017</text:p>
      <text:p text:style-name="Standard">Voimaantulo 13.3.2017</text:p>
      <text:p text:style-name="P4"/>
      <text:p text:style-name="P1"/>
      <text:p text:style-name="P2"/>
      <text:p text:style-name="P2"/>
      <text:p text:style-name="P2"/>
      <text:p text:style-name="P2">1.<text:tab/>KÄRÄJÄOIKEUDEN TEHTÄVÄT JA ARVOT</text:p>
      <text:p text:style-name="Standard"/>
      <text:p text:style-name="P5"><text:span text:style-name="T1">Käräjäoikeuden tehtävä</text:span><text:tab/></text:p>
      <text:p text:style-name="P6"/>
      <text:p text:style-name="P6">Käräjäoikeus käsittelee ja ratkaisee sen toimivaltaan kuuluvat asiat oikeudenmukaisesti, laadukkaasti, tehokkaasti ja kohtuullisin kustannuksin. </text:p>
      <text:p text:style-name="P6"/>
      <text:p text:style-name="P8"><text:span text:style-name="T2">Asiakaspalvelu</text:span><text:tab/></text:p>
      <text:p text:style-name="P6"/>
      <text:p text:style-name="P6">Käräjäoikeus antaa laadukasta asiakaspalvelua. Se on ystävällistä, luotettavaa, tasapuolista ja mahdollisimman joutuisaa. </text:p>
      <text:p text:style-name="P6"/>
      <text:p text:style-name="P6">Käräjäoikeuden istunnot järjestetään istuntopaikkoja ja teknisiä apuvälineitä käyttämällä siten, että niihin osallistuville aiheutuu mahdollisimman vähän haittaa ja kustannuksia matkustamisesta. </text:p>
      <text:p text:style-name="P6"/>
      <text:p text:style-name="P11"><text:span text:style-name="T2">Johtaminen</text:span><text:tab/></text:p>
      <text:p text:style-name="P6"/>
      <text:p text:style-name="P6">Käräjäoikeuden johtaminen on avointa, oikeudenmukaista, tasapuolista, kannustavaa ja keskustelevaa sekä henkilökunnan tarpeet ja työhyvinvointi huomioon ottavaa. </text:p>
      <text:p text:style-name="P6"/>
      <text:p text:style-name="P8"><text:span text:style-name="T2">Tieto- ja muu turvallisuus</text:span><text:tab/></text:p>
      <text:p text:style-name="P6"/>
      <text:p text:style-name="P6">Käräjäoikeuden toiminta järjestetään niin, että tietoturvallisuus toteutuu.</text:p>
      <text:p text:style-name="P6"/>
      <text:p text:style-name="P6">Kanslian ja istuntopaikkojen toiminta järjestetään siten, että työskentely ja asiointi on turvallista.</text:p>
      <text:p text:style-name="P6"/>
      <text:p text:style-name="P8"><text:span text:style-name="T2">Viestintä</text:span><text:tab/></text:p>
      <text:p text:style-name="P6"/>
      <text:p text:style-name="P6">Käräjäoikeuden viestintä antaa asiakkaille ja yleisölle tietoa käräjäoikeuden toiminnasta, menettelytavoista ja ratkaisuista. Viestintä on avointa, luotettavaa, ymmärrettävää ja tehokasta. </text:p>
      <text:p text:style-name="P6"/>
      <text:p text:style-name="P7">Käräjäoikeuden sisäisellä viestinnällä varmistetaan, että kaikilla henkilöstöön kuuluvilla<text:span text:style-name="T1"> </text:span>on tieto käräjäoikeuden tavoitteista ja työn tekemisen kannalta olennaisista seikoista. Samalla luodaan edellytykset hyvälle työilmapiirille ja korkeatasoiselle ratkaisutoiminnalle.</text:p>
      <text:p text:style-name="P7"/>
      <text:p text:style-name="P9">Viiden (5) P:n ohjelma: </text:p>
      <text:p text:style-name="P7"/>
      <text:p text:style-name="P7">Käräjäoikeuden toimintaa ohjaa:</text:p>
      <text:p text:style-name="P7"/>
      <text:list xml:id="list28779726" text:style-name="L1">
        <text:list-header>
          <text:p text:style-name="P65"><text:span text:style-name="T7">1)</text:span><text:span text:style-name="T8">Perustehtävä:</text:span><text:span text:style-name="T7"> tarjotaan asiakkaille asiantuntevaa oikeudellista palvelua</text:span></text:p>
        </text:list-header>
      </text:list>
      <text:p text:style-name="P9"><text:span text:style-name="T7">2)</text:span><text:span text:style-name="T8">Porukalla</text:span><text:span text:style-name="T7">: perustehtävä hoidetaan yhdessä. Jokainen on tärkeä.</text:span></text:p>
      <text:p text:style-name="P9"><text:span text:style-name="T7">3)</text:span><text:span text:style-name="T8">Puhetta</text:span><text:span text:style-name="T7">: tarvitaan jatkuvaa vuorovaikutusta virastossa ja sidosryhmien kanssa</text:span></text:p>
      <text:p text:style-name="P9"><text:span text:style-name="T7">4)</text:span><text:span text:style-name="T8">Puuttuminen:</text:span><text:span text:style-name="T7"> mikäli tietoon tulee epäkohta siihen puututaan viipymättä</text:span></text:p>
      <text:p text:style-name="P9"><text:span text:style-name="T7">5)</text:span><text:span text:style-name="T8">Parasta</text:span><text:span text:style-name="T7">: tavoitteena on tarjota asiakkaille parasta oikeusturvaa.</text:span></text:p>
      <text:p text:style-name="P7"><text:soft-page-break/></text:p>
      <text:p text:style-name="P6"/>
      <text:p text:style-name="P62">2.<text:tab/>VASTUUT JA VELVOLLISUUDET</text:p>
      <text:p text:style-name="P62"/>
      <text:p text:style-name="P25">Jokaisen virkamiehen on suoritettava tehtävänsä asianmukaisesti. Virkamiehen on noudatettava työnantajan työjohto- ja valvontamääräyksiä sekä annettuja ohjeita. Virkamieheltä edellytetään virkamieslain mukaisesti asiallista käyttäytymistä ja mielipiteen ilmaisua sekä virka-aikana että viranhoidon ulkopuolella.</text:p>
      <text:p text:style-name="P25"/>
      <text:p text:style-name="P25">Käräjätuomarit vastaavat heille määrätyistä lainkäyttö- ja muista tehtävistä. Tuomarin on virkatoimissaan oltava tunnollinen ja huolellinen. Hänen on käsiteltävä asiat joutuisasti. Tuomari on velvollinen ylläpitämään ja kehittämään osaamistaan. Siinä tarkoituksessa tuomarit laativat itselleen vuosittain koulutussuunnitelman, jota käsitellään kehityskeskustelussa.</text:p>
      <text:p text:style-name="P25"/>
      <text:p text:style-name="P25">Käräjäsihteerit toimivat tuomarien ja käräjänotaarien työpareina, ratkaisevat asioita heille annetun määräyksen nojalla sekä vastaavat muista toimenkuvaansa kuuluvista heille määrätyistä tehtävistä. </text:p>
      <text:p text:style-name="P25"/>
      <text:p text:style-name="P25">Hallinto-osaston käräjäsihteerit vastaavat asiakaspalvelusta ja ratkaisevat sekä hoitavat asioita heille annettujen määräysten nojalla. </text:p>
      <text:p text:style-name="P25"/>
      <text:p text:style-name="P25">Haastemiehet vastaavat tiedoksiantotehtävistä sekä muista heille määrätyistä tehtävistä.</text:p>
      <text:p text:style-name="P25"/>
      <text:p text:style-name="P25">Virastomestari toimii käräjäpäivystäjänä sekä valvoo järjestystä oikeustalossa ja istuntopaikoilla, neuvoo ja opastaa asiakkaita, avustaa muuta henkilökuntaa istuntojen järjestämisessä ja muissa tehtävissä sekä hoitaa muita hänelle määrättyjä tehtäviä.</text:p>
      <text:p text:style-name="P15"/>
      <text:p text:style-name="P15"/>
      <text:p text:style-name="P15">3.<text:tab/>KÄRÄJÄOIKEUDEN ORGANISAATIO</text:p>
      <text:p text:style-name="Standard"/>
      <text:p text:style-name="P17">Kanslia ja osastot</text:p>
      <text:p text:style-name="P17"/>
      <text:p text:style-name="P16">Käräjäoikeudella on kanslia Kajaanissa. Kansliassa on hallinto-osasto ja lainkäyttöosasto. </text:p>
      <text:p text:style-name="P24">Kansliassa on viraston aukioloaikoina paikalla tarvittava henkilökunta.</text:p>
      <text:p text:style-name="P28"/>
      <text:p text:style-name="P16">Samalla henkilöllä voi olla tehtäviä eri osastoilla.</text:p>
      <text:p text:style-name="P16"/>
      <text:p text:style-name="P26"><text:span text:style-name="T3">Istuntopaikat</text:span><text:span text:style-name="T4"><text:tab/></text:span></text:p>
      <text:p text:style-name="P27"/>
      <text:p text:style-name="P24">Kansliapaikkakunnan lisäksi käräjäoikeudella on istuntopaikat Kuhmossa ja Suomussalmella.</text:p>
      <text:p text:style-name="P24"/>
      <text:p text:style-name="P29"><text:tab/></text:p>
      <text:p text:style-name="P33">3.1<text:tab/>Lainkäyttöosasto</text:p>
      <text:p text:style-name="P16"/>
      <text:p text:style-name="P16">Lainkäyttöosasto käsittelee hakemus-, riita-, rikos-, pakkokeino- ja sotilasoikeudenkäyntiasioita.</text:p>
      <text:p text:style-name="P16"/>
      <text:p text:style-name="P16">Lainkäyttöosastolla on osastonjohtaja, käräjätuomareita, <text:span text:style-name="T18">käräjän</text:span>otaareita, käräjäsihteerien vastuuhenkilö sekä käräjäsihteereitä.</text:p>
      <text:p text:style-name="P16"/>
      <text:p text:style-name="P16"/>
      <text:p text:style-name="P3">3.2<text:tab/>Hallinto-osasto</text:p>
      <text:p text:style-name="Standard"/>
      <text:p text:style-name="P16">Hallinto-osasto huolehtii muista kuin lainkäyttöasioista, kuten talous- ja henkilöstöhallinnosta, toimitiloista, tietotekniikkapalveluista, asiakaspalvelusta <text:span text:style-name="T18">sekä osaltaan turvajärjeste</text:span><text:soft-page-break/><text:span text:style-name="T18">lyistä ja arkistonhoidosta.</text:span></text:p>
      <text:p text:style-name="P16"/>
      <text:p text:style-name="P16">Hallinto-osastolla käsitellään myös summaarisia<text:span text:style-name="T18"> riita-a</text:span>sioita ja riidattomia avioeroasioita. </text:p>
      <text:p text:style-name="P16"/>
      <text:p text:style-name="P16">Hallinto-osaston<text:span text:style-name="T18"> toimintaa johtaa </text:span><text:span text:style-name="T9">hallintosihteeri. </text:span>Osastolla on lisäksi haastemiesten esimies, haastemiehiä, kansliahenkilökuntaa, virastomestari ja muuta henkilökuntaa.</text:p>
      <text:p text:style-name="P16"/>
      <text:p text:style-name="P16">Hallinto- ja talousasiat ratkaisee laamanni tai hänen määräämänsä muu henkilö. </text:p>
      <text:p text:style-name="P16"/>
      <text:p text:style-name="P16"/>
      <text:p text:style-name="P3">4.<text:tab/>JOHTAMISJÄRJESTELMÄ</text:p>
      <text:p text:style-name="Standard"/>
      <text:p text:style-name="P22">Käräjäoikeuden tulee toimia laadukkaasti ja tehokkaasti sekä avoimesti ja oikeudenmukaisesti. Johtamisjärjestelmä määrittelee eri henkilöiden <text:span text:style-name="T9">vastuut.</text:span><text:span text:style-name="T19"> </text:span><text:span text:style-name="T9">S</text:span>e sisältää myös viestinnän, kehityskeskustelujen ja kokouskäytäntöjen perusteet.</text:p>
      <text:p text:style-name="P34"/>
      <text:p text:style-name="P3"/>
      <text:p text:style-name="P3">4.1<text:tab/>Laamanni</text:p>
      <text:p text:style-name="P16"/>
      <text:p text:style-name="P16">Laamanni johtaa käräjäoikeuden toimintaa. Hän muun muassa:</text:p>
      <text:list xml:id="list28764464" text:style-name="WW8Num1">
        <text:list-item>
          <text:p text:style-name="P66">huolehti käräjäoikeuden toimintakyvystä ja sen kehittämisestä </text:p>
        </text:list-item>
        <text:list-item>
          <text:p text:style-name="P66">valvoo lain soveltamisen yhdenmukaisuutta käräjäoikeuden <text:span text:style-name="T18">ratkaisuissa</text:span></text:p>
        </text:list-item>
        <text:list-item>
          <text:p text:style-name="P66">valvoo, että asiat käsitellään<text:span text:style-name="T18"> huolellisesti, taloudellisesti </text:span>ja nopeasti</text:p>
        </text:list-item>
        <text:list-item>
          <text:p text:style-name="P67">vastaa käräjäoikeuden tulosohjauksesta ja -neuvotteluista</text:p>
        </text:list-item>
        <text:list-item>
          <text:p text:style-name="P66">nimittää käräjäsihteerit, kansliahenkilökunnan ja haastemiehet</text:p>
        </text:list-item>
        <text:list-item>
          <text:p text:style-name="P66">nimittää osastonjohtajan, hallintosihteerin, vastuuhenkilöt ja esimiehet sekä heidän varahenkilöt/sijaiset</text:p>
        </text:list-item>
        <text:list-item>
          <text:p text:style-name="P66"><text:span text:style-name="T18">määrää vastuu</text:span><text:span text:style-name="T5">tuomarit ja työparit</text:span></text:p>
        </text:list-item>
        <text:list-item>
          <text:p text:style-name="P66">käy kehityskeskustelut osastonjohtajan, käräjätuomarien ja hallintosihteerin kanssa</text:p>
        </text:list-item>
        <text:list-item>
          <text:p text:style-name="P66">edustaa käräjäoikeutta ulospäin ja vastaa tiedottamisesta</text:p>
        </text:list-item>
        <text:list-item>
          <text:p text:style-name="P67">hän tai hänen määräämänsä antaa käräjäoikeuden lausunnot</text:p>
        </text:list-item>
        <text:list-item>
          <text:p text:style-name="P66">osallistuu lainkäyttötyöhön siinä määrin kuin muut tehtävät sen sallivat </text:p>
        </text:list-item>
        <text:list-item>
          <text:p text:style-name="P66">vahvistaa työjärjestyksen ja<text:span text:style-name="T18"> sen soveltamisohjeet sekä toiminta- ja menettelytapaohjeet</text:span></text:p>
        </text:list-item>
        <text:list-item>
          <text:p text:style-name="P67">vahvistaa käräjänotaarien harjoittelusuunnitelman ja käräjäoikeuden vuosittaisen koulutussuunnitelman</text:p>
        </text:list-item>
        <text:list-item>
          <text:p text:style-name="P67">antaa puheenjohtaja- ja jäsenmääräykset käräjänotaareille, toimivaltamääräykset kansliahenkilökunnalle sekä määrää jäsenet vahvennettuun kokoonpanoon</text:p>
        </text:list-item>
        <text:list-item>
          <text:p text:style-name="P72">hyväksyy osastonjohtajan ja hallintosihteerin vuosilomat sekä poissaolot</text:p>
        </text:list-item>
        <text:list-item>
          <text:p text:style-name="P73">hyväksyy kansliahenkilökunnan, haastemiesten ja käräjäsihteerien harkinnanvaraiset poissaolot</text:p>
          <text:p text:style-name="P66"/>
        </text:list-item>
      </text:list>
      <text:p text:style-name="P20">Laamanni voi määrätä poikettavaksi työjärjestyksestä, milloin siihen aihetta ilmenee sekä antaa tarkemmat määräykset työjärjestyksen soveltamisesta ja muusta käräjäoikeuden toiminnasta.</text:p>
      <text:p text:style-name="P20"/>
      <text:p text:style-name="P20">Laamanni myöntää eron käräjäoikeuden tuomarille. Laamannille eron myöntää hänen sijaisensa. </text:p>
      <text:p text:style-name="P20"/>
      <text:p text:style-name="P20">Laamanni voi ottaa ratkaistavakseen siirtämänsä tai muun virkamiehen ratkaistavaksi kuuluvan hallintoasian. </text:p>
      <text:p text:style-name="P16"/>
      <text:p text:style-name="P20">Laamannin ollessa estyneenä, toimii hänen sijaisenaan<text:span text:style-name="T17"> </text:span><text:span text:style-name="T9">lainkäyttöosaston johtaja. H</text:span>änen ollessaan estyneenä sijaisena toimii lainkäyttöosaston johtajan sijainen ja hänenkin ollessaan estyneenä virkaiältään vanhin virantoimituksessa oleva käräjätuomari. </text:p>
      <text:p text:style-name="P20"/>
      <text:p text:style-name="P20"/>
      <text:p text:style-name="P20"><text:soft-page-break/></text:p>
      <text:p text:style-name="P3">4.2<text:tab/>Johtoryhmä</text:p>
      <text:p text:style-name="P16"/>
      <text:p text:style-name="P16">Laamannin <text:span text:style-name="T18">tukena</text:span> käräjäoikeuden johtamisessa toimii johtoryhmä, johon kuuluvat laamanni, lainkäyttöosaston johtaja<text:span text:style-name="T9"> ja hallintosihteeri.</text:span></text:p>
      <text:p text:style-name="P16"/>
      <text:p text:style-name="P16">Käsiteltävänä olevien asioiden laadusta riippuen johtoryhmää voidaan tarvittaessa <text:span text:style-name="T18">laajentaa <text:s/>siten, että siihen kuuluu käräjätuomareiden edustaja, käräjäsihteerien vastuuhenkilö ja haastemiesten esimies. </text:span></text:p>
      <text:p text:style-name="P16"/>
      <text:p text:style-name="P16">Johtoryhmä käsittelee käräjäoikeuden<text:span text:style-name="T17"> </text:span><text:span text:style-name="T18">johtamista, hallintoa, taloutta, toimintaa ja henkilöstöä koskevia merkittäviä asioita. Niitä ovat muun muassa:</text:span></text:p>
      <text:list xml:id="list28772681" text:style-name="WW8Num3">
        <text:list-item>
          <text:p text:style-name="P68">työjärjestys ja sen muuttaminen</text:p>
        </text:list-item>
        <text:list-item>
          <text:p text:style-name="P77">kehittämishankkeet</text:p>
        </text:list-item>
        <text:list-item>
          <text:p text:style-name="P77">käräjäoikeuden tulostavoitteet ja niiden seuranta</text:p>
        </text:list-item>
        <text:list-item>
          <text:p text:style-name="P78"><text:span text:style-name="T18">tulossopimuksen täytäntöönpano</text:span> </text:p>
        </text:list-item>
        <text:list-item>
          <text:p text:style-name="P68">talousarviosuunnittelu ja -seuranta</text:p>
        </text:list-item>
        <text:list-item>
          <text:p text:style-name="P68">henkilöstöpolitiikan periaatteet</text:p>
        </text:list-item>
        <text:list-item>
          <text:p text:style-name="P77">lausunto käräjätuomarin viran täyttämisestä </text:p>
        </text:list-item>
        <text:list-item>
          <text:p text:style-name="P77">henkilöstövalinnat ja henkilöstön sijoittaminen eri tehtäviin</text:p>
        </text:list-item>
        <text:list-item>
          <text:p text:style-name="P68">lausunnot merkittävissä lainsäädäntö- ja muissa asioissa </text:p>
        </text:list-item>
        <text:list-item>
          <text:p text:style-name="P68">tiedotuksen ja viestinnän periaatteet</text:p>
        </text:list-item>
      </text:list>
      <text:p text:style-name="Standard"/>
      <text:p text:style-name="P21">Johtoryhmä kokoontuu laamannin kutsusta.</text:p>
      <text:p text:style-name="P18"/>
      <text:p text:style-name="P18"/>
      <text:p text:style-name="P2">4.3<text:tab/>Yhteistoiminta ja työsuojelu</text:p>
      <text:p text:style-name="P16"/>
      <text:p text:style-name="P16">Käräjäoikeudessa toimivat yhteistoiminnasta valtion virastoissa ja laitoksissa annetun lain mukaisena <text:span text:style-name="T18">yhteistoimintaelimenä henkilöstökokous</text:span><text:span text:style-name="T17"> </text:span>sekä työsuojelun valvonnasta ja työpaikan työsuojeluyhteistyöstä annetun lain mukainen työsuojelutoimikunta niille säädetyissä tehtävissä.</text:p>
      <text:p text:style-name="P16"/>
      <text:p text:style-name="P16"/>
      <text:p text:style-name="P2">4.4<text:tab/>Lainkäyttöosaston johtaja</text:p>
      <text:p text:style-name="Standard"/>
      <text:p text:style-name="P16">Lainkäyttöosaston johtajana toimii laamannin<text:span text:style-name="T18"> enintään kolmeksi </text:span>vuodeksi kerrallaan määräämä <text:span text:style-name="T18">vakituisessa virassa oleva </text:span>käräjätuomari. </text:p>
      <text:p text:style-name="P16"/>
      <text:p text:style-name="P16">Lainkäyttöosaston johtaja <text:span text:style-name="T18">johtaa lainkäyttöosaston työskentelyä. Hän huolehtii erityisesti työn yleisestä suunnittelusta ja järjestämisestä osastolla sekä työskentelyn tuloksellisuudesta. Hänen tulee valvoa oikeusperiaatteiden soveltamisen ja laintulkinnan yhdenmukaisuutta osaston ratkaisuissa sekä summaarisissa asioissa. </text:span></text:p>
      <text:p text:style-name="P19"/>
      <text:p text:style-name="P20">Lainkäyttöosaston johtaja muun muassa</text:p>
      <text:list xml:id="list28786967" text:style-name="WW8Num4">
        <text:list-item>
          <text:p text:style-name="P79">huolehtii siitä, että asiat tulevat tarkoituksenmukaisesti, huolellisesti ja joutuisasti käsitellyiksi</text:p>
        </text:list-item>
        <text:list-item>
          <text:p text:style-name="P79">huolehtii työn oikeudenmukaisesta jaosta, työn suunnittelusta ja kehittämisestä</text:p>
        </text:list-item>
        <text:list-item>
          <text:p text:style-name="P75">valmistelee jako-ohjeen</text:p>
        </text:list-item>
        <text:list-item>
          <text:p text:style-name="P76">seuraa lainkäyttöä ja sen yhdenmukaisuutta </text:p>
        </text:list-item>
        <text:list-item>
          <text:p text:style-name="P76">seuraa, että työmäärä jakautuu tasaisesti <text:span text:style-name="T18">ja oikeudenmukaisesti ja siinä tarkoituksessa tilapäisesti määrää poikettavaksi osaston jako-ohjeesta</text:span></text:p>
        </text:list-item>
        <text:list-item>
          <text:p text:style-name="P76">pitää laamannin ajan tasalla <text:span text:style-name="T18">osaston</text:span><text:span text:style-name="T17"> </text:span><text:span text:style-name="T18">työtilanteesta</text:span></text:p>
        </text:list-item>
        <text:list-item>
          <text:p text:style-name="P79">ratkaisee tuomareiden esteellisyyttä koskevat asiat </text:p>
        </text:list-item>
        <text:list-item>
          <text:p text:style-name="P79">vastaa käräjänotaarien toiminnasta ja määrää heille tutortuomarit</text:p>
        </text:list-item>
        <text:list-item>
          <text:p text:style-name="P79">osallistuu lainkäyttötyöhön</text:p>
        </text:list-item>
        <text:list-item>
          <text:p text:style-name="P79"><text:soft-page-break/>toimii käräjäsihteerien vastuuhenkilön ja hänen varahenkilön sekä käräjäsihteerien lähiesimiehenä ja käy kehityskeskustelut sekä suoritusarvioinnit heidän kanssaan</text:p>
        </text:list-item>
        <text:list-item>
          <text:p text:style-name="P79">hyväksyy lainkäyttöosaston lomat ja ei-harkinnanvaraiset poissaolot</text:p>
        </text:list-item>
        <text:list-item>
          <text:p text:style-name="P79">tarvittaessa suorittaa muut laamannin erikseen määräämät tehtävät.</text:p>
        </text:list-item>
      </text:list>
      <text:p text:style-name="P35"/>
      <text:p text:style-name="P23">Osastonjohtajan ollessa loman tai muun syyn vuoksi tilapäisesti estyneenä hoitamaan tehtäväänsä hänen sijaisena toimii laamannin määräämä käräjätuomari. Myös sijaisen ollessa estynyt hänen sijaisenaan toimii virkaiältään vanhin osastolla viran toimituksessa oleva käräjätuomari.</text:p>
      <text:p text:style-name="P16"/>
      <text:p text:style-name="P37"/>
      <text:p text:style-name="P37">4.5.<text:tab/>Hallintosihteeri</text:p>
      <text:p text:style-name="P16"/>
      <text:p text:style-name="P16"><text:span text:style-name="T12">Hallintosihteeri </text:span><text:span text:style-name="T9">huole</text:span>htii käräjäoikeuden hallinnosta. Hän toimii kansliahenkilöstön lähiesimiehenä ja kanslian vastuuhenkilönä. </text:p>
      <text:p text:style-name="P16"/>
      <text:p text:style-name="P16">Hän muun muassa</text:p>
      <text:list xml:id="list28771601" text:style-name="WW8Num5">
        <text:list-item>
          <text:p text:style-name="P80">valmistelee ja esittelee laamannin ratkaistavat hallinto- ja talousasiat</text:p>
        </text:list-item>
        <text:list-item>
          <text:p text:style-name="P80">ratkaisee itse laamannin hänen ratkaistavaksi määräämät hallinto- ja talousasiat</text:p>
        </text:list-item>
        <text:list-item>
          <text:p text:style-name="P80">valmistelee ja järjestää osaston palaverit</text:p>
        </text:list-item>
        <text:list-item>
          <text:p text:style-name="P80">toimii lautamiesten yhteyshenkilönä</text:p>
        </text:list-item>
        <text:list-item>
          <text:p text:style-name="P69">jakaa muut kuin rikosasiat vahvistetun jako-ohjeen mukaisesti</text:p>
        </text:list-item>
        <text:list-item>
          <text:p text:style-name="P80">huolehtii laamannin lähimpänä apuna siitä, että käräjäoikeuden toiminta sujuu asianmukaisesti </text:p>
        </text:list-item>
        <text:list-item>
          <text:p text:style-name="P80">osallistuu kansliahenkilökunnan valintaan </text:p>
        </text:list-item>
        <text:list-item>
          <text:p text:style-name="P80">ratkaisee kansliahenkilöstöön kuuluvan virkamiehen palvelussuhteeseen kuuluvaa etuutta koskevat asiat</text:p>
        </text:list-item>
        <text:list-item>
          <text:p text:style-name="P74">hyväksyy kansliahenkilökunnan ja haastemiesten vuosilomat sekä ei-harkinnanvaraiset poissaolot </text:p>
        </text:list-item>
        <text:list-item>
          <text:p text:style-name="P80">käy kansliahenkilökunnan ja haastemiesten kanssa kehitys- ja palkkausarvioi<text:span text:style-name="T9">ntikeskustelut </text:span></text:p>
        </text:list-item>
        <text:list-item>
          <text:p text:style-name="P80">seuraa talousarvion toteutumista</text:p>
        </text:list-item>
        <text:list-item>
          <text:p text:style-name="P80">ratkaisee maksuliikenneasiat sekä hyväksyy viraston tulot ja menot laamannin määräyksen perusteella</text:p>
        </text:list-item>
        <text:list-item>
          <text:p text:style-name="P80">vastaa yhteistyössä virastomestarin kanssa hankinnoista ja huolehtii irtaimen omaisuuden tarkastuksesta </text:p>
        </text:list-item>
        <text:list-item>
          <text:p text:style-name="P80">huolehtii oikeustalon virastojen yhteisasioista </text:p>
        </text:list-item>
        <text:list-item>
          <text:p text:style-name="P80">määrää kansliahenkilökunnan sijoittamisesta osastollaan </text:p>
        </text:list-item>
        <text:list-item>
          <text:p text:style-name="P80">johtaa ja kehittää kansliahenkilökunnan toimintaa</text:p>
        </text:list-item>
        <text:list-item>
          <text:p text:style-name="P80">huolehtii kansliahenkilökunnan tasaisesta työnjaosta </text:p>
        </text:list-item>
        <text:list-item>
          <text:p text:style-name="P81">vastaa kansliahenkilöstön<text:span text:style-name="T17"> </text:span>perehdyttämisen suunnittelusta ja järjestämisestä</text:p>
        </text:list-item>
        <text:list-item>
          <text:p text:style-name="P81">huolehtii käräjäsihteerien ja virastomestarin sijaisjärjestelyistä</text:p>
        </text:list-item>
        <text:list-item>
          <text:p text:style-name="P81">tarvittaessa suorittaa muut laamannin määräämät tehtävät. </text:p>
        </text:list-item>
      </text:list>
      <text:p text:style-name="P38"/>
      <text:p text:style-name="P16"><text:span text:style-name="T18">Hallintosihteerin o</text:span>llessa loman tai muun syyn vuoksi tilapäisesti estyneenä hoitamaan tehtäväänsä hänen sijaisenaan toimii laamannin määräämä henkilö.</text:p>
      <text:p text:style-name="P16"/>
      <text:p text:style-name="P21"/>
      <text:p text:style-name="P44">4.6.<text:tab/>Tiedoksiantoyksikkö </text:p>
      <text:p text:style-name="P42"/>
      <text:p text:style-name="P43">Haastemiesten tiimi vastaa käräjäoikeuden tiedoksiantotoiminnasta. Tiimiin kuuluu </text:p>
      <text:p text:style-name="P43">käräjäoikeuden haastemiehet ja virastomestari. </text:p>
      <text:p text:style-name="P43"/>
      <text:p text:style-name="P43">Tiimin toiminnasta vastaa haastemiesten esimies, </text:p>
      <text:p text:style-name="P43">jonka tehtäviin kuuluu:</text:p>
      <text:p text:style-name="P43">- tiedoksiantotoiminta ja sen kehittäminen</text:p>
      <text:p text:style-name="P43">- haastemiesten työnjohto ja valvonta</text:p>
      <text:p text:style-name="P43"><text:soft-page-break/>- haastemiestyön ja käräjäpäivystyksen koordinointi</text:p>
      <text:p text:style-name="P43">- päivystyslistojen laadinta</text:p>
      <text:p text:style-name="P43">- haastemiesten opastaminen tarvittaessa</text:p>
      <text:p text:style-name="P43">- loma- ja sijaisjärjestelyistä huolehtiminen ja päättäminen</text:p>
      <text:p text:style-name="P43">- puoltaa haastemiesten harkinnanvaraiset poissaolot </text:p>
      <text:list xml:id="list28777706" text:style-name="L2">
        <text:list-item>
          <text:p text:style-name="P84">- haastemiesten rekrytointiin osallistuminen</text:p>
        </text:list-item>
      </text:list>
      <text:p text:style-name="P43">- haastemiesten perehdyttäminen</text:p>
      <text:p text:style-name="P43">- muut laamannin ja hallintosihteerin määräämät tehtävät.</text:p>
      <text:list xml:id="list28783594" text:style-name="L3">
        <text:list-header>
          <text:p text:style-name="P85"/>
        </text:list-header>
      </text:list>
      <text:p text:style-name="P45"><text:tab/><text:tab/><text:tab/><text:tab/><text:tab/><text:tab/></text:p>
      <text:p text:style-name="P2">4.7<text:tab/>Lainkäyttöosaston käräjäsihteerien vastuuhenkilö</text:p>
      <text:p text:style-name="Standard"/>
      <text:p text:style-name="P16">Käräjäsihteerien vastuuhenkilönä ja hänen varahenkilönä toimivat laamannin määräämät käräjäsihteerit. <text:span text:style-name="T18">Laamanni nimittää vastuuhenkilön ja hänen varahenkilönsä johtoryhmää kuultuaan enintään kolmen vuoden määräajaksi. </text:span></text:p>
      <text:p text:style-name="P20"/>
      <text:p text:style-name="P16">Vastuuhenkilö muun muassa:</text:p>
      <text:list xml:id="list28777446" text:style-name="WW8Num6">
        <text:list-item>
          <text:p text:style-name="P82">johtaa ja kehittää vastuualueensa henkilöstön toimintaa erityisesti päivittäisten järjestelyjen kuten päivystyksen sekä sijais- ja lomajärjestelyjen osalta</text:p>
        </text:list-item>
        <text:list-item>
          <text:p text:style-name="P82">huolehtii siitä, että vastuualueelle määrätyt asiat tulevat tarkoituksenmukaisesti, huolellisesti, joutuisasti ja yhdenmukaisesti käsitellyiksi</text:p>
        </text:list-item>
        <text:list-item>
          <text:p text:style-name="P82">huolehtii oikeudenmukaisesta työnjaosta ja tehtävien sujumisesta käräjäsihteerien kesken</text:p>
        </text:list-item>
        <text:list-item>
          <text:p text:style-name="P82">avustaa osastonjohtajaa osastoa koskevissa hallinnollisissa asioissa</text:p>
        </text:list-item>
        <text:list-item>
          <text:p text:style-name="P82">valmistelee osaston palaverit osastojohtajan ohjeiden mukaan ja toimii kokousten kirjanpitäjänä</text:p>
        </text:list-item>
        <text:list-item>
          <text:p text:style-name="P82">huolehtii <text:span text:style-name="T18">vastuualueensa</text:span> henkilöstön perehdyttämisen suunnittelusta ja järjestämisestä</text:p>
        </text:list-item>
        <text:list-item>
          <text:p text:style-name="P70">jakaa rikosasiat vahvistetun jako-ohjeen mukaisesti</text:p>
        </text:list-item>
        <text:list-item>
          <text:p text:style-name="P82">osallistuu vastuualueelleen kuuluvaan työntekoon</text:p>
        </text:list-item>
        <text:list-item>
          <text:p text:style-name="P82">suorittaa muut laamannin ja osastonjohtajan erikseen määräämät tehtävät.</text:p>
          <text:p text:style-name="P82"/>
        </text:list-item>
      </text:list>
      <text:p text:style-name="P41"/>
      <text:p text:style-name="P40">5.<text:tab/>VASTUUTUOMARIT</text:p>
      <text:p text:style-name="P39"/>
      <text:p text:style-name="P57">Laamanni määrää <text:span text:style-name="T10">lainkäyttöosaston johtajan esityksestä vastuutuomarit. </text:span></text:p>
      <text:p text:style-name="P58"/>
      <text:p text:style-name="P59">Vastuutuomari muun muassa omassa asiaryhmässään:</text:p>
      <text:p text:style-name="P59">- seuraa lainsäädännön ja oikeuskäytännön kehittymistä </text:p>
      <text:p text:style-name="P59">- pitää yhteyttä sidosryhmiin ja muihin käräjäoikeuksiin sekä hovioikeuteen</text:p>
      <text:p text:style-name="P59">- tukee oikeusperiaatteiden ja laintulkinnan yhdenmukaisuutta sekä kansliahenkilöstön ratkaisutoimintaa </text:p>
      <text:p text:style-name="P59">- huolehtii alaansa liittyvien kysymysten käsittelystä käräjäoikeuden kokouksissa.</text:p>
      <text:p text:style-name="P58"/>
      <text:p text:style-name="P57"><text:span text:style-name="T10">Vastuutuomarit määrätään ainakin rikos-, riita-, hakemus-, pakkokeino-, insolvenssi-, sotilasoikeudenkäynti- sekä </text:span><text:span text:style-name="T11">tiedoksianto- ja summaarisille</text:span><text:span text:style-name="T10"> asioille.</text:span></text:p>
      <text:p text:style-name="P46"/>
      <text:p text:style-name="P46"/>
      <text:p text:style-name="P56">6.<text:tab/>PÄIVYSTÄVÄ TUOMARI</text:p>
      <text:p text:style-name="P36"/>
      <text:p text:style-name="P47">Kansliassa on päivystävä tuomari, jonka tulee olla virkapaikalla tai muutoin tavoitettavissa virka-aikana.</text:p>
      <text:p text:style-name="P47"/>
      <text:p text:style-name="P47">Laamanni määrää tuomarien päivystysvuorot.</text:p>
      <text:p text:style-name="P47"/>
      <text:p text:style-name="P47"/>
      <text:p text:style-name="P47"/>
      <text:p text:style-name="P36"><text:soft-page-break/></text:p>
      <text:p text:style-name="P56">7.<text:tab/>TUOMIOISTUINHARJOITTELU</text:p>
      <text:p text:style-name="P56"/>
      <text:p text:style-name="P48">Tuomioistuinharjoittelu on oikeustieteen kandidaatin tai maisterin tutkinnon jälkeistä jatkokoulutusta, jossa käräjänotaari monipuolisesti ja käytännönläheisesti perehtyy käräjäoikeuden toimintaan, saa kokemusta tuomarintehtävistä sekä tutustuu tuomarin rooliin ja ajattelutapaan. Harjoittelu koostuu työharjoittelun lisäksi koulutuksesta ja seurannasta.</text:p>
      <text:p text:style-name="P48"/>
      <text:p text:style-name="P47"><text:span text:style-name="T6">Kullakin käräjänotaarille on ohjaava tuomari, joka vastaa käräjänotaarin harjoittelun ohjaamisesta ja käräjänotaarin tehtävien seurannasta. </text:span>Tuomioistuinharjoittelun tarkempi sisältö ilmenee erillisestä <text:span text:style-name="T18">harjoitussuunnitelmasta.</text:span></text:p>
      <text:p text:style-name="P47"/>
      <text:p text:style-name="P2"/>
      <text:p text:style-name="P2">8.<text:tab/>KEHITYSKESKUSTELUT</text:p>
      <text:p text:style-name="Standard"/>
      <text:p text:style-name="P16">Käräjäoikeuden henkilöstön kanssa käydään vuosittain ja tarvittaessa useamminkin kehityskeskustelut sekä muiden kuin tuomareiden kanssa myös palkkausarviointikeskustelut.</text:p>
      <text:p text:style-name="P2"/>
      <text:p text:style-name="Standard"/>
      <text:p text:style-name="P2">9.<text:tab/>KOKOUSKÄYTÄNNÖT</text:p>
      <text:p text:style-name="P2"/>
      <text:p text:style-name="P61">Käräjäoikeudessa pidetään kokouksia asioiden käsittelyn tehokkaan ja laadullisesti korkeatasoisen käsittelyn edistämiseksi. Kokoukseen osallistuminen on sen kohderyhmälle virkatehtävä. Kokouksista tehdään soveltuvassa laajuudessa muistio, joka arkistoidaan. Muistio on käräjäoikeuden sisäisessä käytössä julkinen, ellei estettä ole.</text:p>
      <text:p text:style-name="P16"/>
      <text:p text:style-name="P16">Tällaisia kokouksia voivat kutsua koolle laamanni sekä omalla vastuualueellaan lainkäyttöosaston johtaj<text:span text:style-name="T9">a,</text:span><text:span text:style-name="T12"> </text:span><text:span text:style-name="T13">hallintosihteeri, käräjäsihteerien vastuuhenkilö ja haastemiesten esimies</text:span><text:span text:style-name="T12"> sekä</text:span><text:span text:style-name="T9"> vastuu</text:span>tuomarit.</text:p>
      <text:p text:style-name="P16"/>
      <text:p text:style-name="P34"/>
      <text:p text:style-name="P2">10.<text:tab/>ASIOIDEN JAKAMINEN</text:p>
      <text:p text:style-name="P3"/>
      <text:list xml:id="list28778800" text:style-name="L4">
        <text:list-item>
          <text:list>
            <text:list-header>
              <text:p text:style-name="P86"/>
            </text:list-header>
          </text:list>
        </text:list-item>
      </text:list>
      <text:p text:style-name="P50">Asiat jaetaan käsittelijöille siten, että jaolla ei voida vaikuttaa asian lopputulokseen. Lähtökohtana on, että asiat jaetaan saapumisjärjestyksessä vuorotellen eri käsittelijöille. </text:p>
      <text:p text:style-name="P49"/>
      <text:list xml:id="list29452233" text:continue-numbering="true" text:style-name="L4">
        <text:list-item>
          <text:list>
            <text:list-header>
              <text:p text:style-name="P87">Kaikki lainkäyttöasiat jaetaan lainkäyttöosastolla laamannin vahvistaman jako-ohjeen mukaisesti. Jako-ohjetta laadittaessa otetaan huomioon:</text:p>
              <text:p text:style-name="P87"/>
            </text:list-header>
          </text:list>
        </text:list-item>
      </text:list>
      <text:list xml:id="list28770383" text:style-name="WW8Num2">
        <text:list-item>
          <text:p text:style-name="P71">asianosaisen oikeus saada asia ratkaistuksi riippumattomasti, puolueettomasti ja joutuisasti</text:p>
        </text:list-item>
        <text:list-item>
          <text:p text:style-name="P83">jaon sattumanvaraisuus</text:p>
        </text:list-item>
        <text:list-item>
          <text:p text:style-name="P83">käsittelijöiden työkuormituksen oikeudenmukaisuus</text:p>
        </text:list-item>
        <text:list-item>
          <text:p text:style-name="P83">mahdollinen asiantuntemus erityisaloilta</text:p>
        </text:list-item>
        <text:list-item>
          <text:p text:style-name="P83"><text:span text:style-name="T7">mahdollisuus käsitellä erilaisia asioita</text:span>.</text:p>
        </text:list-item>
      </text:list>
      <text:p text:style-name="P32"/>
      <text:p text:style-name="P32"><text:tab/><text:span text:style-name="T18">Laamanni ratkaisee jako-ohjeen soveltamista koskevat erimielisyydet.</text:span><text:span text:style-name="T17"> </text:span></text:p>
      <text:p text:style-name="P13"/>
      <text:p text:style-name="P14">Laamanni voi päättää, että erityisen laaja, erityistä julkisuutta omaava taikka kiireellinen asia jaetaan jako-ohjeesta poiketen sen mukaan kuin jaettavan asian laatu ja sen käsittely edellyttävät.</text:p>
      <text:p text:style-name="P12"/>
      <text:p text:style-name="P14">Lainkäyttöosaston johtaja voi päättää tilapäisesti, että käsittelijälle ei jaeta asioita jako-ohjeen mukaisesti, mikäli se on tarpeen tuomareiden työkuormituksen tasaamiseksi.</text:p>
      <text:p text:style-name="P14"/>
      <text:p text:style-name="P12"><text:soft-page-break/></text:p>
      <text:p text:style-name="P14">Laamanni voi jakaa jo jaetun asian uudelleen vastoin asianomaisen tuomarin suostumusta, mikäli siihen on tuomarin sairaudesta, asian viivästymisestä, tuomarin työmäärästä tai muusta vastaavasta seikasta johtuva painava syy.</text:p>
      <text:p text:style-name="P12"/>
      <text:p text:style-name="P10"><text:span text:style-name="T16">Laamanni voi asianomaisen tuomarin suostumuksella jakaa jo jaetun jutun uudelleen, mikäli asianosaisen oikeus saada juttu ratkaisuksi joutuisasti tai tuomareiden työmäärän tasaaminen sitä edellyttää. Lainkäyttöosaston johtaja voi jakaa osaston tuomarille tai muulle käsit</text:span><text:span text:style-name="T16">telijälle jaetun asian vastaavasta syystä uudelleen. Osastonjohtajalle jaetun asian uudelleen jakamisesta päättää kuitenkin laamanni. </text:span><text:span text:style-name="T14">Oikeudenkäymiskaaren 19 luvussa tarkoitetun kiireelliseksi määräämistä koskevan hakemuksen ratkaisee laamanni tai hänen sijaisensa</text:span><text:span text:style-name="T15">.</text:span></text:p>
      <text:p text:style-name="P52"/>
      <text:p text:style-name="P52"/>
      <text:p text:style-name="P30">11. <text:tab/>VAHVENNETTU KOKOONPANO JA ESTEETTÖMÄN TUOMARIN MÄÄRÄÄ-<text:tab/>MINEN TOISEEN TUOMIOISTUIMEEN</text:p>
      <text:p text:style-name="P53"/>
      <text:p text:style-name="P60">Vahvennettu kokoonpano määräytyy vuorojärjestyksen mukaisesti. Jos kokoonpanossa on useampi kuin yksi tuomari, kokoonpanon puheenjohtajana toimii asian valmistelusta vastannut tuomari, jollei kokoonpano muuta sovi.</text:p>
      <text:p text:style-name="P54"/>
      <text:p text:style-name="P54">Tuomari toiseen tuomioistuimeen määräytyy vuorojärjestyksen mukaisesti jakolistalta, jolle tuomarit voivat vapaaehtoisuuteen perustuen ilmoittautua. Tuomarit ovat jakolistalla aakkosjärjestyksessä. Hovioikeudelle ilmoitetaan jakolistassa vuorossa oleva tuomari. Jakolistaa ylläpidetään käräjäoikeuden hallinnossa. </text:p>
      <text:p text:style-name="P54"/>
      <text:p text:style-name="P54"/>
      <text:p text:style-name="P31">12.<text:tab/>ERILLISOHJEET</text:p>
      <text:p text:style-name="P52"/>
      <text:p text:style-name="P55">Käräjäoikeudella on erillisohjeet:</text:p>
      <text:p text:style-name="P55">-toimenkuvista ja työkulusta</text:p>
      <text:p text:style-name="P55">-tuomioistuinharjoittelusta</text:p>
      <text:p text:style-name="P55">-asioiden jakamisesta</text:p>
      <text:p text:style-name="P55">-tietotekniikasta ja -turvallisuudesta</text:p>
      <text:p text:style-name="P55">-arkistoinnista ja asiakirjahallinnosta</text:p>
      <text:p text:style-name="P55">-työsuojelusta ja tyhy-toiminnasta</text:p>
      <text:p text:style-name="P55">-terveydelle haitallisen häirinnän ja epäasiallisen kohtelun hallinnasta</text:p>
      <text:p text:style-name="P55">-menettelytavoista päihdeongelmien käsittelyssä.</text:p>
      <text:p text:style-name="P52"/>
      <text:p text:style-name="P51"/>
      <text:p text:style-name="P2">Voimaantulo</text:p>
      <text:p text:style-name="Standard"/>
      <text:p text:style-name="P16">Muutettua työjärjestys on käsitelty käräjäoikeuden johtoryhmässä 20.2.2017 ja henkilöstökokouksessa 27.2.2017. Laamanni on vahvistanut uuden työjärjestyksen 7.3.2017.</text:p>
      <text:p text:style-name="P16"/>
      <text:p text:style-name="P21">Muutettu työjärjestys tulee voimaan 13.3.2017.</text:p>
      <text:p text:style-name="P16"/>
      <text:p text:style-name="P16"/>
      <text:p text:style-name="P16"/>
      <text:p text:style-name="P16"/>
      <text:p text:style-name="P16"/>
      <text:p text:style-name="P16"/>
      <text:p text:style-name="P16">Laamanni<text:tab/>Pekka Määtt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2" svg:font-family="'Times New Roman'" style:font-family-generic="roman"/>
    <style:font-face style:name="Tms Rmn" svg:font-family="'Tms Rmn', 'Times New Roman'" style:font-family-generic="roma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Tahoma1" svg:font-family="Tahoma" style:font-family-generic="swiss" style:font-pitch="variable"/>
    <style:font-face style:name="Trebuchet MS" svg:font-family="'Trebuchet MS'" style:font-adornments="Normaal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style:page-number="auto"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style:page-number="auto"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style:page-number="auto" fo:background-color="transparent">
        <style:background-image/>
      </style:paragraph-properties>
    </style:style>
    <style:style style:name="List_20_Indent" style:display-name="List Indent" style:family="paragraph" style:parent-style-name="Text_20_body" style:class="text">
      <style:paragraph-properties fo:margin-left="2.29cm" fo:margin-right="0cm" fo:text-indent="0cm" style:auto-text-indent="false">
        <style:tab-stops>
          <style:tab-stop style:position="0cm"/>
          <style:tab-stop style:position="2.29cm"/>
          <style:tab-stop style:position="4.581cm"/>
          <style:tab-stop style:position="6.87cm"/>
          <style:tab-stop style:position="9.16cm"/>
          <style:tab-stop style:position="11.449cm"/>
          <style:tab-stop style:position="13.741cm"/>
        </style:tab-stops>
      </style:paragraph-properties>
    </style:style>
    <style:style style:name="Marginalia" style:family="paragraph" style:parent-style-name="Text_20_body" style:class="text" style:master-page-name="">
      <style:paragraph-properties fo:margin-left="4.581cm" fo:margin-right="0cm" fo:text-indent="0cm" style:auto-text-indent="false" style:page-number="auto"/>
    </style:style>
    <style:style style:name="Heading" style:family="paragraph" style:parent-style-name="Standard" style:next-style-name="Text_20_body" style:class="text" style:master-page-name="">
      <style:paragraph-properties fo:margin-top="0cm" fo:margin-bottom="0cm" style:page-number="auto" fo:keep-with-next="always"/>
      <style:text-properties style:font-name="Times New Roman1" fo:font-size="12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weight="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Signature" style:family="paragraph" style:parent-style-name="Standard" style:class="text">
      <style:paragraph-properties fo:margin-left="4.581cm" fo:margin-right="0cm" fo:text-indent="0cm" style:auto-text-indent="false" text:number-lines="false" text:line-number="0"/>
    </style:style>
    <style:style style:name="Heading_20_10" style:display-name="Heading 10" style:family="paragraph" style:parent-style-name="Heading" style:next-style-name="Text_20_body" style:default-outline-level="10" style:class="text" style:master-page-name="">
      <style:paragraph-properties style:page-number="auto"/>
      <style:text-properties fo:font-weight="bold"/>
    </style:style>
    <style:style style:name="Heading_20_4" style:display-name="Heading 4" style:family="paragraph" style:parent-style-name="Heading" style:next-style-name="Text_20_body" style:default-outline-level="4" style:class="text" style:master-page-name="">
      <style:paragraph-properties style:page-number="auto" fo:background-color="transparent">
        <style:background-image/>
      </style:paragraph-properties>
      <style:text-properties fo:font-weight="bold"/>
    </style:style>
    <style:style style:name="Heading_20_5" style:display-name="Heading 5" style:family="paragraph" style:parent-style-name="Heading" style:next-style-name="Text_20_body" style:default-outline-level="5" style:class="text" style:master-page-name="">
      <style:paragraph-properties style:page-number="auto"/>
      <style:text-properties fo:font-weight="bold"/>
    </style:style>
    <style:style style:name="Heading_20_6" style:display-name="Heading 6" style:family="paragraph" style:parent-style-name="Heading" style:next-style-name="Text_20_body" style:default-outline-level="6" style:class="text" style:master-page-name="">
      <style:paragraph-properties style:page-number="auto"/>
      <style:text-properties fo:font-weight="bold"/>
    </style:style>
    <style:style style:name="Heading_20_7" style:display-name="Heading 7" style:family="paragraph" style:parent-style-name="Heading" style:next-style-name="Text_20_body" style:default-outline-level="7" style:class="text" style:master-page-name="">
      <style:paragraph-properties style:page-number="auto"/>
      <style:text-properties fo:font-weight="bold"/>
    </style:style>
    <style:style style:name="Heading_20_8" style:display-name="Heading 8" style:family="paragraph" style:parent-style-name="Heading" style:next-style-name="Text_20_body" style:default-outline-level="8" style:class="text" style:master-page-name="">
      <style:paragraph-properties style:page-number="auto"/>
      <style:text-properties fo:font-weight="bold"/>
    </style:style>
    <style:style style:name="Heading_20_9" style:display-name="Heading 9" style:family="paragraph" style:parent-style-name="Heading" style:next-style-name="Text_20_body" style:default-outline-level="9" style:class="text" style:master-page-name="">
      <style:paragraph-properties style:page-number="auto"/>
      <style:text-properties fo:font-weight="bold"/>
    </style:style>
    <style:style style:name="Salutation" style:family="paragraph" style:parent-style-name="Standard" style:class="text" style:master-page-name="">
      <style:paragraph-properties fo:margin-left="4.581cm" fo:margin-right="0cm" fo:text-indent="0cm" style:auto-text-indent="false" style:page-number="auto" text:number-lines="false" text:line-number="0"/>
    </style:style>
    <style:style style:name="Sisennetty_20_leipäteksti_20_2_2c_29cm" style:display-name="Sisennetty leipäteksti 2,29cm" style:family="paragraph" style:parent-style-name="Text_20_body_20_indent" style:class="text">
      <style:paragraph-properties fo:margin-left="2.2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fo:font-weight="bold" style:font-weight-asian="bold"/>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2z0" style:family="text">
      <style:text-properties style:font-name="Symbol" fo:font-size="10pt" style:font-size-asian="10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style:font-name="Trebuchet MS"/>
      </text:list-level-style-bullet>
      <text:list-level-style-bullet text:level="2" text:style-name="Numbering_20_Symbols" text:bullet-char="‐">
        <style:list-level-properties text:min-label-width="2.29cm"/>
        <style:text-properties style:font-name="Trebuchet MS"/>
      </text:list-level-style-bullet>
      <text:list-level-style-bullet text:level="3" text:style-name="Numbering_20_Symbols" text:bullet-char="‐">
        <style:list-level-properties text:min-label-width="2.29cm"/>
        <style:text-properties style:font-name="Trebuchet MS"/>
      </text:list-level-style-bullet>
      <text:list-level-style-bullet text:level="4" text:style-name="Numbering_20_Symbols" text:bullet-char="‐">
        <style:list-level-properties text:min-label-width="2.29cm"/>
        <style:text-properties style:font-name="Trebuchet MS"/>
      </text:list-level-style-bullet>
      <text:list-level-style-bullet text:level="5" text:style-name="Numbering_20_Symbols" text:bullet-char="‐">
        <style:list-level-properties text:min-label-width="2.29cm"/>
        <style:text-properties style:font-name="Trebuchet MS"/>
      </text:list-level-style-bullet>
      <text:list-level-style-bullet text:level="6" text:style-name="Numbering_20_Symbols" text:bullet-char="‐">
        <style:list-level-properties text:min-label-width="2.29cm"/>
        <style:text-properties style:font-name="Trebuchet MS"/>
      </text:list-level-style-bullet>
      <text:list-level-style-bullet text:level="7" text:style-name="Numbering_20_Symbols" text:bullet-char="‐">
        <style:list-level-properties text:min-label-width="2.29cm"/>
        <style:text-properties style:font-name="Trebuchet MS"/>
      </text:list-level-style-bullet>
      <text:list-level-style-bullet text:level="8" text:style-name="Numbering_20_Symbols" text:bullet-char="‐">
        <style:list-level-properties text:min-label-width="2.29cm"/>
        <style:text-properties style:font-name="Trebuchet MS"/>
      </text:list-level-style-bullet>
      <text:list-level-style-bullet text:level="9" text:style-name="Numbering_20_Symbols" text:bullet-char="‐">
        <style:list-level-properties text:min-label-width="2.29cm"/>
        <style:text-properties style:font-name="Trebuchet MS"/>
      </text:list-level-style-bullet>
      <text:list-level-style-bullet text:level="10" text:style-name="Numbering_20_Symbols" text:bullet-char="‐">
        <style:list-level-properties text:min-label-width="2.29cm"/>
        <style:text-properties style:font-name="Trebuchet MS"/>
      </text:list-level-style-bullet>
    </text:list-style>
    <text:list-style style:name="List_20_3" style:display-name="List 3">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List_20_4" style:display-name="List 4">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List_20_5" style:display-name="List 5">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WW8Num1">
      <text:list-level-style-bullet text:level="1" text:style-name="WW8Num1z0" style:num-suffix="." text:bullet-char="">
        <style:list-level-properties text:space-before="2.3cm" text:min-label-width="0.635cm"/>
        <style:text-properties style:font-name="Symbol"/>
      </text:list-level-style-bullet>
      <text:list-level-style-bullet text:level="2" text:style-name="WW8Num1z1" style:num-suffix="." text:bullet-char="o">
        <style:list-level-properties text:space-before="3.57cm" text:min-label-width="0.635cm"/>
        <style:text-properties style:font-name="Courier New1"/>
      </text:list-level-style-bullet>
      <text:list-level-style-bullet text:level="3" text:style-name="WW8Num1z2" style:num-suffix="." text:bullet-char="">
        <style:list-level-properties text:space-before="4.84cm" text:min-label-width="0.635cm"/>
        <style:text-properties style:font-name="Wingdings"/>
      </text:list-level-style-bullet>
      <text:list-level-style-bullet text:level="4" text:style-name="WW8Num1z2" style:num-suffix="." text:bullet-char="">
        <style:list-level-properties text:space-before="6.11cm" text:min-label-width="0.635cm"/>
        <style:text-properties style:font-name="Wingdings"/>
      </text:list-level-style-bullet>
      <text:list-level-style-bullet text:level="5" text:style-name="WW8Num1z2" style:num-suffix="." text:bullet-char="">
        <style:list-level-properties text:space-before="7.38cm" text:min-label-width="0.635cm"/>
        <style:text-properties style:font-name="Wingdings"/>
      </text:list-level-style-bullet>
      <text:list-level-style-bullet text:level="6" text:style-name="WW8Num1z2" style:num-suffix="." text:bullet-char="">
        <style:list-level-properties text:space-before="8.65cm" text:min-label-width="0.635cm"/>
        <style:text-properties style:font-name="Wingdings"/>
      </text:list-level-style-bullet>
      <text:list-level-style-bullet text:level="7" text:style-name="WW8Num1z2" style:num-suffix="." text:bullet-char="">
        <style:list-level-properties text:space-before="9.92cm" text:min-label-width="0.635cm"/>
        <style:text-properties style:font-name="Wingdings"/>
      </text:list-level-style-bullet>
      <text:list-level-style-bullet text:level="8" text:style-name="WW8Num1z2" style:num-suffix="." text:bullet-char="">
        <style:list-level-properties text:space-before="11.19cm" text:min-label-width="0.635cm"/>
        <style:text-properties style:font-name="Wingdings"/>
      </text:list-level-style-bullet>
      <text:list-level-style-bullet text:level="9" text:style-name="WW8Num1z2" style:num-suffix="." text:bullet-char="">
        <style:list-level-properties text:space-before="12.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2.3cm" text:min-label-width="0.635cm"/>
        <style:text-properties style:font-name="Symbol"/>
      </text:list-level-style-bullet>
      <text:list-level-style-bullet text:level="2" text:style-name="WW8Num3z1" style:num-suffix="." text:bullet-char="o">
        <style:list-level-properties text:space-before="3.57cm" text:min-label-width="0.635cm"/>
        <style:text-properties style:font-name="Courier New1"/>
      </text:list-level-style-bullet>
      <text:list-level-style-bullet text:level="3" text:style-name="WW8Num3z2" style:num-suffix="." text:bullet-char="">
        <style:list-level-properties text:space-before="4.84cm" text:min-label-width="0.635cm"/>
        <style:text-properties style:font-name="Wingdings"/>
      </text:list-level-style-bullet>
      <text:list-level-style-bullet text:level="4" text:style-name="WW8Num3z2" style:num-suffix="." text:bullet-char="">
        <style:list-level-properties text:space-before="6.11cm" text:min-label-width="0.635cm"/>
        <style:text-properties style:font-name="Wingdings"/>
      </text:list-level-style-bullet>
      <text:list-level-style-bullet text:level="5" text:style-name="WW8Num3z2" style:num-suffix="." text:bullet-char="">
        <style:list-level-properties text:space-before="7.38cm" text:min-label-width="0.635cm"/>
        <style:text-properties style:font-name="Wingdings"/>
      </text:list-level-style-bullet>
      <text:list-level-style-bullet text:level="6" text:style-name="WW8Num3z2" style:num-suffix="." text:bullet-char="">
        <style:list-level-properties text:space-before="8.65cm" text:min-label-width="0.635cm"/>
        <style:text-properties style:font-name="Wingdings"/>
      </text:list-level-style-bullet>
      <text:list-level-style-bullet text:level="7" text:style-name="WW8Num3z2" style:num-suffix="." text:bullet-char="">
        <style:list-level-properties text:space-before="9.92cm" text:min-label-width="0.635cm"/>
        <style:text-properties style:font-name="Wingdings"/>
      </text:list-level-style-bullet>
      <text:list-level-style-bullet text:level="8" text:style-name="WW8Num3z2" style:num-suffix="." text:bullet-char="">
        <style:list-level-properties text:space-before="11.19cm" text:min-label-width="0.635cm"/>
        <style:text-properties style:font-name="Wingdings"/>
      </text:list-level-style-bullet>
      <text:list-level-style-bullet text:level="9" text:style-name="WW8Num3z2" style:num-suffix="." text:bullet-char="">
        <style:list-level-properties text:space-before="12.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2.3cm" text:min-label-width="0.635cm"/>
        <style:text-properties style:font-name="Symbol"/>
      </text:list-level-style-bullet>
      <text:list-level-style-bullet text:level="2" text:style-name="WW8Num4z1" style:num-suffix="." text:bullet-char="o">
        <style:list-level-properties text:space-before="3.57cm" text:min-label-width="0.635cm"/>
        <style:text-properties style:font-name="Courier New1"/>
      </text:list-level-style-bullet>
      <text:list-level-style-bullet text:level="3" text:style-name="WW8Num4z2" style:num-suffix="." text:bullet-char="">
        <style:list-level-properties text:space-before="4.84cm" text:min-label-width="0.635cm"/>
        <style:text-properties style:font-name="Wingdings"/>
      </text:list-level-style-bullet>
      <text:list-level-style-bullet text:level="4" text:style-name="WW8Num4z2" style:num-suffix="." text:bullet-char="">
        <style:list-level-properties text:space-before="6.11cm" text:min-label-width="0.635cm"/>
        <style:text-properties style:font-name="Wingdings"/>
      </text:list-level-style-bullet>
      <text:list-level-style-bullet text:level="5" text:style-name="WW8Num4z2" style:num-suffix="." text:bullet-char="">
        <style:list-level-properties text:space-before="7.38cm" text:min-label-width="0.635cm"/>
        <style:text-properties style:font-name="Wingdings"/>
      </text:list-level-style-bullet>
      <text:list-level-style-bullet text:level="6" text:style-name="WW8Num4z2" style:num-suffix="." text:bullet-char="">
        <style:list-level-properties text:space-before="8.65cm" text:min-label-width="0.635cm"/>
        <style:text-properties style:font-name="Wingdings"/>
      </text:list-level-style-bullet>
      <text:list-level-style-bullet text:level="7" text:style-name="WW8Num4z2" style:num-suffix="." text:bullet-char="">
        <style:list-level-properties text:space-before="9.92cm" text:min-label-width="0.635cm"/>
        <style:text-properties style:font-name="Wingdings"/>
      </text:list-level-style-bullet>
      <text:list-level-style-bullet text:level="8" text:style-name="WW8Num4z2" style:num-suffix="." text:bullet-char="">
        <style:list-level-properties text:space-before="11.19cm" text:min-label-width="0.635cm"/>
        <style:text-properties style:font-name="Wingdings"/>
      </text:list-level-style-bullet>
      <text:list-level-style-bullet text:level="9" text:style-name="WW8Num4z2" style:num-suffix="." text:bullet-char="">
        <style:list-level-properties text:space-before="12.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2.3cm" text:min-label-width="0.635cm"/>
        <style:text-properties style:font-name="Symbol"/>
      </text:list-level-style-bullet>
      <text:list-level-style-bullet text:level="2" text:style-name="WW8Num5z1" style:num-suffix="." text:bullet-char="o">
        <style:list-level-properties text:space-before="3.57cm" text:min-label-width="0.635cm"/>
        <style:text-properties style:font-name="Courier New1"/>
      </text:list-level-style-bullet>
      <text:list-level-style-bullet text:level="3" text:style-name="WW8Num5z2" style:num-suffix="." text:bullet-char="">
        <style:list-level-properties text:space-before="4.84cm" text:min-label-width="0.635cm"/>
        <style:text-properties style:font-name="Wingdings"/>
      </text:list-level-style-bullet>
      <text:list-level-style-bullet text:level="4" text:style-name="WW8Num5z2" style:num-suffix="." text:bullet-char="">
        <style:list-level-properties text:space-before="6.11cm" text:min-label-width="0.635cm"/>
        <style:text-properties style:font-name="Wingdings"/>
      </text:list-level-style-bullet>
      <text:list-level-style-bullet text:level="5" text:style-name="WW8Num5z2" style:num-suffix="." text:bullet-char="">
        <style:list-level-properties text:space-before="7.38cm" text:min-label-width="0.635cm"/>
        <style:text-properties style:font-name="Wingdings"/>
      </text:list-level-style-bullet>
      <text:list-level-style-bullet text:level="6" text:style-name="WW8Num5z2" style:num-suffix="." text:bullet-char="">
        <style:list-level-properties text:space-before="8.65cm" text:min-label-width="0.635cm"/>
        <style:text-properties style:font-name="Wingdings"/>
      </text:list-level-style-bullet>
      <text:list-level-style-bullet text:level="7" text:style-name="WW8Num5z2" style:num-suffix="." text:bullet-char="">
        <style:list-level-properties text:space-before="9.92cm" text:min-label-width="0.635cm"/>
        <style:text-properties style:font-name="Wingdings"/>
      </text:list-level-style-bullet>
      <text:list-level-style-bullet text:level="8" text:style-name="WW8Num5z2" style:num-suffix="." text:bullet-char="">
        <style:list-level-properties text:space-before="11.19cm" text:min-label-width="0.635cm"/>
        <style:text-properties style:font-name="Wingdings"/>
      </text:list-level-style-bullet>
      <text:list-level-style-bullet text:level="9" text:style-name="WW8Num5z2" style:num-suffix="." text:bullet-char="">
        <style:list-level-properties text:space-before="12.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2.3cm" text:min-label-width="0.635cm"/>
        <style:text-properties style:font-name="Symbol"/>
      </text:list-level-style-bullet>
      <text:list-level-style-bullet text:level="2" text:style-name="WW8Num6z1" style:num-suffix="." text:bullet-char="o">
        <style:list-level-properties text:space-before="3.57cm" text:min-label-width="0.635cm"/>
        <style:text-properties style:font-name="Courier New1"/>
      </text:list-level-style-bullet>
      <text:list-level-style-bullet text:level="3" text:style-name="WW8Num6z2" style:num-suffix="." text:bullet-char="">
        <style:list-level-properties text:space-before="4.84cm" text:min-label-width="0.635cm"/>
        <style:text-properties style:font-name="Wingdings"/>
      </text:list-level-style-bullet>
      <text:list-level-style-bullet text:level="4" text:style-name="WW8Num6z2" style:num-suffix="." text:bullet-char="">
        <style:list-level-properties text:space-before="6.11cm" text:min-label-width="0.635cm"/>
        <style:text-properties style:font-name="Wingdings"/>
      </text:list-level-style-bullet>
      <text:list-level-style-bullet text:level="5" text:style-name="WW8Num6z2" style:num-suffix="." text:bullet-char="">
        <style:list-level-properties text:space-before="7.38cm" text:min-label-width="0.635cm"/>
        <style:text-properties style:font-name="Wingdings"/>
      </text:list-level-style-bullet>
      <text:list-level-style-bullet text:level="6" text:style-name="WW8Num6z2" style:num-suffix="." text:bullet-char="">
        <style:list-level-properties text:space-before="8.65cm" text:min-label-width="0.635cm"/>
        <style:text-properties style:font-name="Wingdings"/>
      </text:list-level-style-bullet>
      <text:list-level-style-bullet text:level="7" text:style-name="WW8Num6z2" style:num-suffix="." text:bullet-char="">
        <style:list-level-properties text:space-before="9.92cm" text:min-label-width="0.635cm"/>
        <style:text-properties style:font-name="Wingdings"/>
      </text:list-level-style-bullet>
      <text:list-level-style-bullet text:level="8" text:style-name="WW8Num6z2" style:num-suffix="." text:bullet-char="">
        <style:list-level-properties text:space-before="11.19cm" text:min-label-width="0.635cm"/>
        <style:text-properties style:font-name="Wingdings"/>
      </text:list-level-style-bullet>
      <text:list-level-style-bullet text:level="9" text:style-name="WW8Num6z2" style:num-suffix="." text:bullet-char="">
        <style:list-level-properties text:space-before="12.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2.9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style:columns fo:column-count="1" fo:column-gap="0cm"/>
        <style:footnote-sep style:adjustment="left" style:rel-width="25%" style:color="#000000"/>
      </style:page-layout-properties>
      <style:header-style/>
      <style:footer-style/>
    </style:page-layout>
    <style:page-layout style:name="Mpm5">
      <style:page-layout-properties fo:page-width="32.401cm" fo:page-height="22.901cm" style:num-format="1" style:print-orientation="landscape"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Jatkosivu" style:page-layout-name="Mpm2"/>
    <style:master-page style:name="Vaakasivu" style:page-layout-name="Mpm3"/>
    <style:master-page style:name="Footnote" style:page-layout-name="Mpm4"/>
    <style:master-page style:name="Index" style:page-layout-name="Mpm1"/>
    <style:master-page style:name="HTML" style:page-layout-name="Mpm1"/>
    <style:master-page style:name="Envelope" style:page-layout-name="Mpm5"/>
    <style:master-page style:name="Endnote" style:page-layout-name="Mpm6"/>
    <style:master-page style:name="Right_20_Page" style:display-name="Right Page" style:page-layout-name="Mpm7"/>
    <style:master-page style:name="Left_20_Page" style:display-name="Left Pag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1-10-20T16:11:20.39</meta:creation-date>
    <dc:language>fi-FI</dc:language>
    <meta:editing-cycles>101</meta:editing-cycles>
    <meta:editing-duration>P4DT4H37M44S</meta:editing-duration>
    <meta:initial-creator>N N</meta:initial-creator>
    <dc:date>2017-03-07T12:15:30.55</dc:date>
    <meta:print-date>2016-12-12T14:35:54.74</meta:print-date>
    <meta:document-statistic meta:table-count="0" meta:image-count="0" meta:object-count="0" meta:page-count="8" meta:paragraph-count="206" meta:word-count="1866" meta:character-count="18206"/>
    <meta:user-defined meta:name="Info 1"/>
    <meta:user-defined meta:name="Info 2"/>
    <meta:user-defined meta:name="Info 3"/>
    <meta:user-defined meta:name="Info 4"/>
    <meta:template xlink:type="simple" xlink:actuate="onRequest" xlink:title="OM_OOo_malli" xlink:href="../../../../Documents%20and%20Settings/O730102/Application%20Data/OpenOffice.org/3/user/template/OM_OOo_malli.ott" meta:date="2011-10-20T16:11:21"/>
  </office:meta>
</office:document-meta>
</file>