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Arial1" svg:font-family="Arial" style:font-adornments="Lihavoitu" style:font-family-generic="swiss" style:font-pitch="variable"/>
    <style:font-face style:name="Trebuchet MS" svg:font-family="'Trebuchet MS'" style:font-adornments="Normaali" style:font-family-generic="swiss" style:font-pitch="variable"/>
  </office:font-face-decls>
  <office:automatic-styles>
    <style:style style:name="P1" style:family="paragraph" style:parent-style-name="Standard">
      <style:text-properties style:font-name="Arial" fo:font-weight="normal" style:font-weight-asian="normal" style:font-weight-complex="normal"/>
    </style:style>
    <style:style style:name="P2" style:family="paragraph" style:parent-style-name="Hanging_20_indent">
      <style:text-properties fo:color="#000000" style:font-name="Arial" fo:font-size="12pt" fo:font-weight="normal" style:font-name-asian="Arial2" style:font-size-asian="12pt" style:font-weight-asian="normal" style:font-name-complex="Arial2" style:font-size-complex="12pt" style:font-weight-complex="normal"/>
    </style:style>
    <style:style style:name="P3" style:family="paragraph" style:parent-style-name="Hanging_20_indent">
      <style:text-properties fo:color="#000000" style:font-name="Arial2" fo:font-size="12pt" fo:font-weight="normal" style:font-name-asian="Arial2" style:font-size-asian="12pt" style:font-weight-asian="normal" style:font-name-complex="Arial2" style:font-size-complex="12pt" style:font-weight-complex="normal"/>
    </style:style>
    <style:style style:name="P4" style:family="paragraph" style:parent-style-name="Hanging_20_indent">
      <style:text-properties fo:color="#000000" style:font-name="Arial2" fo:font-size="12pt" fo:font-weight="bold" style:font-name-asian="Arial2" style:font-size-asian="12pt" style:font-weight-asian="bold" style:font-name-complex="Arial2" style:font-size-complex="12pt" style:font-weight-complex="bold"/>
    </style:style>
    <style:style style:name="P5" style:family="paragraph" style:parent-style-name="Hanging_20_indent">
      <style:text-properties style:font-name="Arial"/>
    </style:style>
    <style:style style:name="P6" style:family="paragraph" style:parent-style-name="Hanging_20_indent">
      <style:text-properties style:font-name="Arial" fo:font-weight="normal" style:font-weight-asian="normal" style:font-weight-complex="normal"/>
    </style:style>
    <style:style style:name="P7" style:family="paragraph" style:parent-style-name="Hanging_20_indent">
      <style:text-properties style:font-name="Arial" fo:font-weight="bold" style:font-weight-asian="bold" style:font-weight-complex="bold"/>
    </style:style>
    <style:style style:name="P8" style:family="paragraph" style:parent-style-name="Hanging_20_indent">
      <style:text-properties style:font-name="Arial" fo:font-size="15pt" fo:font-weight="bold" style:font-size-asian="15pt" style:font-weight-asian="bold" style:font-size-complex="15pt" style:font-weight-complex="bold"/>
    </style:style>
    <style:style style:name="P9" style:family="paragraph" style:parent-style-name="Hanging_20_indent">
      <style:text-properties style:font-name="Arial" fo:font-size="12pt" fo:font-weight="normal" style:font-size-asian="12pt" style:font-weight-asian="normal" style:font-size-complex="12pt" style:font-weight-complex="normal"/>
    </style:style>
    <style:style style:name="P10" style:family="paragraph" style:parent-style-name="Hanging_20_indent">
      <style:text-properties style:font-name="Arial" fo:font-size="10pt" fo:font-weight="bold" style:font-size-asian="10pt" style:font-weight-asian="bold" style:font-size-complex="10pt" style:font-weight-complex="bold"/>
    </style:style>
    <style:style style:name="P11" style:family="paragraph" style:parent-style-name="Hanging_20_indent">
      <style:text-properties style:font-name="Arial2" fo:font-weight="normal" style:font-weight-asian="normal" style:font-weight-complex="normal"/>
    </style:style>
    <style:style style:name="P12" style:family="paragraph" style:parent-style-name="Hanging_20_indent">
      <style:text-properties fo:color="#0000ff" style:font-name="Arial" fo:font-weight="normal" style:font-weight-asian="normal" style:font-weight-complex="normal"/>
    </style:style>
    <style:style style:name="P13" style:family="paragraph" style:parent-style-name="Hanging_20_indent">
      <style:paragraph-properties fo:margin-left="0cm" fo:margin-right="0cm" fo:text-indent="0cm" style:auto-text-indent="false"/>
      <style:text-properties fo:color="#000000" style:font-name="Arial2" fo:font-size="12pt" fo:font-weight="bold" style:font-name-asian="Arial2" style:font-size-asian="12pt" style:font-weight-asian="bold" style:font-name-complex="Arial2" style:font-size-complex="12pt" style:font-weight-complex="bold"/>
    </style:style>
    <style:style style:name="P14" style:family="paragraph" style:parent-style-name="Hanging_20_indent">
      <style:paragraph-properties fo:margin-left="0cm" fo:margin-right="0cm" fo:text-indent="0cm" style:auto-text-indent="false"/>
      <style:text-properties fo:color="#000000" style:font-name="Arial2" fo:font-size="12pt" fo:font-weight="normal" style:font-name-asian="Arial2" style:font-size-asian="12pt" style:font-weight-asian="normal" style:font-name-complex="Arial2" style:font-size-complex="12pt" style:font-weight-complex="normal"/>
    </style:style>
    <style:style style:name="P15" style:family="paragraph" style:parent-style-name="Hanging_20_indent">
      <style:text-properties fo:color="#000000" style:font-name="Arial" fo:font-weight="bold" style:font-weight-asian="bold" style:font-weight-complex="bold"/>
    </style:style>
    <style:style style:name="P16" style:family="paragraph" style:parent-style-name="Hanging_20_indent">
      <style:text-properties fo:color="#000000" style:font-name="Arial" fo:font-weight="normal" style:font-weight-asian="normal" style:font-weight-complex="normal"/>
    </style:style>
    <style:style style:name="P17" style:family="paragraph" style:parent-style-name="Hanging_20_indent">
      <style:text-properties fo:color="#000000" style:font-name="Arial2" fo:font-size="12pt" fo:font-weight="normal" style:font-name-asian="Arial2" style:font-size-asian="12pt" style:font-weight-asian="normal" style:font-name-complex="Arial2" style:font-size-complex="12pt" style:font-weight-complex="normal"/>
    </style:style>
    <style:style style:name="P18" style:family="paragraph" style:parent-style-name="Hanging_20_indent">
      <style:text-properties fo:color="#000000" style:font-name="Arial2" fo:font-size="12pt" fo:font-weight="bold" style:font-name-asian="Arial2" style:font-size-asian="12pt" style:font-weight-asian="bold" style:font-name-complex="Arial2" style:font-size-complex="12pt" style:font-weight-complex="bold"/>
    </style:style>
    <style:style style:name="P19" style:family="paragraph" style:parent-style-name="Hanging_20_indent">
      <style:text-properties style:font-name="Arial" fo:font-size="12pt" fo:font-weight="bold" style:font-size-asian="12pt" style:font-weight-asian="bold" style:font-size-complex="12pt" style:font-weight-complex="bold"/>
    </style:style>
    <style:style style:name="P20" style:family="paragraph" style:parent-style-name="Hanging_20_indent">
      <style:text-properties style:font-name="Ari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style:font-name="Arial2" fo:font-size="12pt" fo:font-weight="bold" style:font-name-asian="Arial2" style:font-size-asian="12pt" style:font-weight-asian="bold" style:font-name-complex="Arial2" style:font-size-complex="12pt" style:font-weight-complex="bold"/>
    </style:style>
    <style:style style:name="T5" style:family="text">
      <style:text-properties fo:color="#000000" style:font-name="Arial2" fo:font-size="12pt" fo:font-weight="normal" style:font-name-asian="Arial2" style:font-size-asian="12pt" style:font-weight-asian="normal" style:font-name-complex="Arial2" style:font-size-complex="12pt" style:font-weight-complex="normal"/>
    </style:style>
    <style:style style:name="T6" style:family="text">
      <style:text-properties fo:color="#000000" style:font-name="Arial2" fo:font-size="12pt" style:font-name-asian="Arial2" style:font-size-asian="12pt" style:font-name-complex="Arial2" style:font-size-complex="12pt"/>
    </style:style>
    <style:style style:name="T7" style:family="text">
      <style:text-properties fo:color="#000000" fo:font-size="12pt" style:font-name-asian="Arial2" style:font-size-asian="12pt" style:font-name-complex="Arial2" style:font-size-complex="12pt"/>
    </style:style>
    <style:style style:name="T8" style:family="text">
      <style:text-properties fo:color="#000000" fo:font-size="12pt" fo:font-weight="bold" style:font-name-asian="Arial2" style:font-size-asian="12pt" style:font-weight-asian="bold" style:font-name-complex="Arial2" style:font-size-complex="12pt" style:font-weight-complex="bold"/>
    </style:style>
    <style:style style:name="T9" style:family="text">
      <style:text-properties fo:color="#000000" fo:font-size="12pt" fo:font-weight="normal" style:font-name-asian="Arial2" style:font-size-asian="12pt" style:font-weight-asian="normal" style:font-name-complex="Arial2" style:font-size-complex="12pt" style:font-weight-complex="normal"/>
    </style:style>
    <style:style style:name="T10" style:family="text">
      <style:text-properties fo:color="#000000" style:font-name="Arial" fo:font-size="12pt" fo:font-weight="bold" style:font-name-asian="Arial2" style:font-size-asian="12pt" style:font-weight-asian="bold" style:font-name-complex="Arial2" style:font-size-complex="12pt" style:font-weight-complex="bold"/>
    </style:style>
    <style:style style:name="T11" style:family="text">
      <style:text-properties fo:color="#000000" style:font-name="Arial" fo:font-size="12pt" style:font-name-asian="Arial2" style:font-size-asian="12pt" style:font-name-complex="Arial2" style:font-size-complex="12pt"/>
    </style:style>
    <style:style style:name="T12" style:family="text">
      <style:text-properties fo:color="#000000" fo:font-weight="normal" style:font-weight-asian="normal" style:font-weight-complex="normal"/>
    </style:style>
    <style:style style:name="T13" style:family="text">
      <style:text-properties style:font-name="Arial"/>
    </style:style>
    <style:style style:name="T14" style:family="text">
      <style:text-properties style:font-name="Arial"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color="#0000ff" fo:font-weight="normal" style:font-weight-asian="normal" style:font-weight-complex="normal"/>
    </style:style>
    <style:style style:name="T17" style:family="text">
      <style:text-properties fo:color="#0000ff" style:font-name="Arial2" fo:font-size="12pt" fo:font-weight="normal" style:font-name-asian="Arial2" style:font-size-asian="12pt" style:font-weight-asian="normal" style:font-name-complex="Arial2" style:font-size-complex="12pt" style:font-weight-complex="normal"/>
    </style:style>
    <style:style style:name="T18" style:family="text">
      <style:text-properties fo:color="#ff0000"/>
    </style:style>
    <style:style style:name="T19" style:family="text">
      <style:text-properties fo:color="#ff0000" fo:font-weight="normal" style:font-weight-asian="normal" style:font-weight-complex="normal"/>
    </style:style>
    <style:style style:name="T20" style:family="text">
      <style:text-properties fo:color="#ff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8">SATAKUNNAN KÄRÄJÄOIKEUDEN TYÖJÄRJESTYS </text:p>
      <text:p text:style-name="P7"/>
      <text:p text:style-name="P6"><text:tab/>Vahvistettu<text:tab/><text:tab/>13.12.2016</text:p>
      <text:p text:style-name="P6"><text:tab/>Voimaantulo<text:tab/>01.01.2017</text:p>
      <text:p text:style-name="P6"/>
      <text:p text:style-name="P6"><text:tab/>Käsitelty yhteistoimintaryhmän kokouksessa 12.12.2016 </text:p>
      <text:p text:style-name="P7"/>
      <text:p text:style-name="P7"/>
      <text:p text:style-name="P7">TOIMINTA-AJATUS<text:tab/></text:p>
      <text:p text:style-name="P6"><text:tab/>Käräjäoikeuden tehtävänä on tuomiopiirissään Suomen perustuslain 21 §:n mukaisesti antaa oikeusturvaa siten, että jokainen saa asiansa käsitellyksi asianmukaisesti ja ilman aiheetonta viivytystä sekä saa perustellun ja oikeudenmukaisen päätöksen. </text:p>
      <text:p text:style-name="P6"/>
      <text:p text:style-name="P15">TOIMINTATAPA<text:tab/><text:span text:style-name="T2">Toiminnassaan käräjäoikeus pyrkii tuloksekkaisiin ja yksinkertaisiin työtapoihin sekä hyvin perusteltuihin ratkaisuihin. </text:span></text:p>
      <text:p text:style-name="P6"/>
      <text:p text:style-name="P7">ORGANISAATIO<text:tab/></text:p>
      <text:p text:style-name="P5"><text:span text:style-name="T1"><text:tab/></text:span><text:span text:style-name="T2">Käräjäoikeudessa on kaksi lainkäyttöosastoa sekä lainkäytön käräjäsihteeritehtävien, summaaristen ja hakemusasioiden, tiedoksiantoasioiden <text:s/>sekä hallintoasioiden ja yleiskanslian vastuualueet. </text:span></text:p>
      <text:p text:style-name="P6"/>
      <text:p text:style-name="P6"><text:tab/>Käräjäoikeudella on kanslia ja istuntopaikka Porissa ja lisäksi istuntopaikka Raumalla.</text:p>
      <text:p text:style-name="P6"/>
      <text:p text:style-name="P6"><text:tab/>Laamanni johtaa käräjäoikeutta ja vastaa sen tuloksellisuudesta. Laamanni toimii lainkäyttöosastojen johtajien ja vastuualueiden toimintaa johtavien lähiesimiesten esimiehenä. Laamanni määrää kullekin osastolle ja vastuualueille sijoitettavan henkilöstön. </text:p>
      <text:p text:style-name="P6"/>
      <text:p text:style-name="P12"><text:tab/><text:span text:style-name="T3">Käräjäoikeudessa on johtoryhmä laamannin tukena toiminnan johtamisessa ja kehittämisessä. </text:span></text:p>
      <text:p text:style-name="P16"/>
      <text:p text:style-name="P7">Lainkäyttöosastot</text:p>
      <text:p text:style-name="P6"><text:tab/>Ensimmäinen lainkäyttöosasto käsittelee hakemus-, riita- ja rikosasioita sekä erityisesti yrityssaneerausasioita. </text:p>
      <text:p text:style-name="P6"/>
      <text:p text:style-name="P6"><text:tab/>Toinen lainkäyttö<text:span text:style-name="T15">osasto käsittelee hakemus-, riita- ja rikosasioita sekä erityisesti sotilasrikosasioita. </text:span></text:p>
      <text:p text:style-name="P9"/>
      <text:p text:style-name="P9"><text:tab/>Kullakin lainkäyttöosastolla on määräajaksi nimitetty osaston johtaja. </text:p>
      <text:p text:style-name="P9"/>
      <text:p text:style-name="P9"><text:tab/>Osaston sisällä määritellään käsittelijöiden erikoistumisalue. </text:p>
      <text:p text:style-name="P9"><text:tab/></text:p>
      <text:p text:style-name="P7">Vastuualueet</text:p>
      <text:p text:style-name="P6"><text:tab/><text:span text:style-name="T1">Lainkäyttöosastojen käräjäsihteerit</text:span> huolehtivat tuomareiden ja käräjänotaareiden työpareina asioiden käsittelyyn liittyvistä valmistelu-, pöytäkirjaamis- ja jälkitehtävistä sekä ilmoitusten laatimisesta ja lähettämisestä asian käsittelevän puheenjohtajan antamien ohjeiden sekä voimassa olevien menettelytapaohjeiden mukaisesti. </text:p>
      <text:p text:style-name="P6"/>
      <text:p text:style-name="P6"><text:soft-page-break/><text:tab/>Kummankin lainkäyttöosaston käräjäsihteeritehtävien hoitaminen muodostaa oman vastuualueensa. Vastuualueen lähiesimiehenä toimii osastovastaava käräjäsihteeri. </text:p>
      <text:p text:style-name="P6"/>
      <text:p text:style-name="P6"><text:tab/><text:span text:style-name="T4">Summaaristen ja hakemusasioiden</text:span><text:span text:style-name="T6"> vastuualue käsittelee kaikki riidattomat S, SM, E ja W -asiat sekä sille määrätyt hakemusasiat ja huolehtii omalta osaltaan asiakaspalvelupisteestä ja siihen liittyvien tehtävien suorittamisesta.</text:span></text:p>
      <text:p text:style-name="P3"/>
      <text:p text:style-name="P6"><text:span text:style-name="T6"><text:tab/></text:span><text:span text:style-name="T7">Summaaristen ja hakemusasioiden vastuualueen lähiesimiehenä toimii osastovastaava käräjäsihteeri. </text:span></text:p>
      <text:p text:style-name="P3"/>
      <text:p text:style-name="P6"><text:span text:style-name="T6"><text:tab/></text:span><text:span text:style-name="T4">Tiedoksiantotoimen vastuualue </text:span><text:span text:style-name="T6">huolehtii käräjäoikeuden suoritettavista asiakirjojen tiedoksiannoista sekä muista erikseen määrätyistä tehtävistä. </text:span></text:p>
      <text:p text:style-name="P3"/>
      <text:p text:style-name="P6"><text:span text:style-name="T6"><text:tab/>Vastuualueen lähiesimiehenä toimii </text:span><text:span text:style-name="T7">haastemiesten esimies. </text:span></text:p>
      <text:p text:style-name="P3"/>
      <text:p text:style-name="P11"><text:span text:style-name="T7"><text:tab/></text:span><text:span text:style-name="T8">H</text:span><text:span text:style-name="T10">allinnon ja yleiskanslian </text:span><text:span text:style-name="T11">vastuualue huolehtii henkilöstö- ja taloushallintoon, asiakirjahallintoon sekä yleiskanslian asiakaspalveluun liittyvien tehtävien suorittamisesta. </text:span></text:p>
      <text:p text:style-name="P2"/>
      <text:p text:style-name="P2"><text:tab/>Vastuualueen lähiesimiehenä toimii hallintosihteeri.</text:p>
      <text:p text:style-name="P2"/>
      <text:p text:style-name="P11"><text:span text:style-name="T8">Päivystävä tuomari</text:span><text:span text:style-name="T7"><text:tab/></text:span></text:p>
      <text:p text:style-name="P3"><text:tab/>Käräjäoikeudessa on päivystävä tuomari pakkokeinoasioissa ja muissa kiireellisissä asioissa. Tehtävää hoitavat käräjätuomarit vuorollaan. Päivystävän tuomarin on oltava virkapaikalla tai muutoin tavoitettavissa virka-aikana. Hänellä on apunaan käräjäsihteeri. </text:p>
      <text:p text:style-name="P6"/>
      <text:p text:style-name="P3"/>
      <text:p text:style-name="P4">TEHTÄVIEN JAKAANTUMINEN</text:p>
      <text:p text:style-name="P3"/>
      <text:p text:style-name="P7">Laamanni<text:tab/><text:span text:style-name="T2">Laamanni johtaa käräjäoikeuden toimintaa. Hän</text:span></text:p>
      <text:p text:style-name="P6"/>
      <text:p text:style-name="P6"><text:tab/>- <text:s/>vastaa käräjäoikeuden toimintakyvystä sekä toiminnan suunnittelusta</text:p>
      <text:p text:style-name="P6"><text:tab/> <text:s text:c="3"/>ja kehittämisestä sekä tuloksellisuudesta</text:p>
      <text:p text:style-name="P6"><text:tab/>- <text:s/>asettaa toiminnan tulostavoitteet johtoryhmää ja yhteistoiminta-</text:p>
      <text:p text:style-name="P6"><text:tab/> <text:s text:c="2"/>ryhmää kuultuaan ja seuraa niiden toteutumista </text:p>
      <text:p text:style-name="P6"><text:tab/>- <text:s/>antaa käräjäoikeuden lausunnot tarpeen mukaan johtoryhmää </text:p>
      <text:p text:style-name="P6"><text:tab/> <text:s text:c="2"/>kuultuaan, </text:p>
      <text:p text:style-name="P6"><text:tab/>- <text:s/>valvoo oikeusperiaatteiden soveltamisen ja laintulkinnan yhdenmu-</text:p>
      <text:p text:style-name="P6"><text:tab/> <text:s text:c="2"/>kaisuutta käräjäoikeudessa</text:p>
      <text:p text:style-name="P6"><text:tab/>- <text:s/>valvoo, että asiat käsitellään huolellisesti ja joutuisasti</text:p>
      <text:p text:style-name="P6"><text:tab/>- <text:s/>määrää henkilöstön sijoittamisesta osastoihin ja yksiköihin</text:p>
      <text:p text:style-name="P6"><text:tab/>- <text:s/>huolehtii osastojen välisestä tasaisesta työnjaosta </text:p>
      <text:p text:style-name="P6"><text:tab/>- <text:s/>määrää osastonjohtajat ja lähiesimiehet </text:p>
      <text:p text:style-name="P6"><text:tab/>- <text:s/>nimittää kansliahenkilökunnan ja haastemiehet</text:p>
      <text:p text:style-name="P6"><text:tab/>- <text:s/>käy kehityskeskustelut osastonjohtajien sekä lähiesimiesten kanssa. </text:p>
      <text:p text:style-name="P6"><text:tab/><text:span text:style-name="T3">- <text:s/>päättää suostumuksen antamisesta tuomarin siirtymisestä toimimaan</text:span></text:p>
      <text:p text:style-name="P16"><text:tab/> <text:s text:c="2"/>määräajaksi toiseen tuomioistuimeen (tuomioistuinlaki 14:2 §) johto-</text:p>
      <text:p text:style-name="P16"><text:tab/> <text:s text:c="2"/>ryhmää kuultuaan</text:p>
      <text:p text:style-name="P6"><text:soft-page-break/><text:tab/>- <text:s/>antaa kirjallisen varoituksen virkavelvollisuuksien vastaisen menet-</text:p>
      <text:p text:style-name="P6"><text:tab/> <text:s text:c="2"/>telyn ja virkavelvollisuuksien laiminlyönnin johdosta</text:p>
      <text:p text:style-name="P6"><text:tab/>- <text:s/>vahvistaa osaston johtajien ja lähiesimiesten vuosi- ja sairauslomat </text:p>
      <text:p text:style-name="P6"><text:tab/>- <text:s/>päättää hallinto- ja talousasiat siltä osin kuin päätösvaltaa ei ole </text:p>
      <text:p text:style-name="P6"><text:tab/> <text:s text:c="2"/>siirretty hallintosihteerille tai muille lähiesimiehille</text:p>
      <text:p text:style-name="P6"><text:tab/>- <text:s/>huolehtii koulutuksen suunnittelusta </text:p>
      <text:p text:style-name="P6"><text:tab/>- <text:s/>osallistuu lainkäyttöön</text:p>
      <text:p text:style-name="P6"><text:tab/>- <text:s/>ratkaisee esteellisyysväitteen osastonjohtajan estyneenä ollessa</text:p>
      <text:p text:style-name="P6"><text:tab/>- <text:s/>määrää lisäjäsenen ottamisesta vahvennettuun kokoonpanoon </text:p>
      <text:p text:style-name="P6"><text:tab/>- <text:s/>ratkaisee oikeudenkäymiskaaren 19 luvussa tarkoitetun kiireelliseksi</text:p>
      <text:p text:style-name="P6"><text:tab/> <text:s text:c="2"/>määräämistä koskevan hakemuksen tai määrää sen ratkaisevan tuo-</text:p>
      <text:p text:style-name="P6"><text:tab/> <text:s text:c="2"/>marin. </text:p>
      <text:p text:style-name="P6"><text:tab/><text:span text:style-name="T3">- <text:s/>huolehtii käräjäoikeuden vuosittaisen toimintakertomuksen antami-</text:span></text:p>
      <text:p text:style-name="P16"><text:tab/> <text:s text:c="2"/>sesta</text:p>
      <text:p text:style-name="P6"><text:tab/>- <text:s/>huolehtii tarvittavan viranomaisyhteistyön järjestämisestä </text:p>
      <text:p text:style-name="P6"><text:tab/>- <text:s/>toimii puheenjohtajana johtoryhmässä ja tuomarikokouksessa</text:p>
      <text:p text:style-name="P6"><text:tab/>- <text:s/>huolehtii työsuojelun toimintaedellytysten ylläpitämisestä ja työturval-</text:p>
      <text:p text:style-name="P6"><text:tab/> <text:s text:c="2"/>lisuuteen liittyvien vaaratekijöiden poistamisesta </text:p>
      <text:p text:style-name="P6"><text:tab/>- <text:s/>huolehtii työterveyshuollon toimintaedellytysten ylläpitämisestä </text:p>
      <text:p text:style-name="P6"><text:tab/>- <text:s/>huolehtii työhyvinvoinnin ylläpitämisen edellytyksistä </text:p>
      <text:p text:style-name="P6"><text:tab/>- <text:s/>huolehtii viraston sisäisestä tiedottamisesta koko henkilökunnalle </text:p>
      <text:p text:style-name="P6"><text:tab/>- <text:s/>vahvistaa työjärjestyksen ja antaa ohjeet sen soveltamisesta.</text:p>
      <text:p text:style-name="P6"/>
      <text:p text:style-name="P6"><text:tab/>Laamannin ollessa estynyt hoitamasta virkaansa vuosiloman tai enintään yhden kuukauden ajan muusta syystä hänen sijaisenaan toimii virkaiältään vanhin virantoimituksessa oleva osastonjohtaja tai hänenkin ollessa estyneenä <text:span text:style-name="T6">toinen osastonjohtaja tai hänenkin ollessaan estyneenä virantoimituksessa oleva vanhin käräjätuomari. </text:span></text:p>
      <text:p text:style-name="P3"/>
      <text:p text:style-name="P5"><text:span text:style-name="T4">Johtoryhmä</text:span><text:span text:style-name="T5"><text:tab/>Käräjäoikeudessa on laamannin apuna toiminnan suunnittelemisessa ja johtamisessa johtoryhmä, johon kuuluvat laamanni puheenjohtajana, jäseninä lainkäyttöosastojen johtajat, yksi kansliahenkilökunnan ja yksi haastemiesten keskuudestaan kahden vuoden määräajaksi kerrallaan valitsema edustaja sekä hallintosihteeri sihteerinä.</text:span></text:p>
      <text:p text:style-name="P3"/>
      <text:p text:style-name="P5"><text:span text:style-name="T5"><text:tab/></text:span><text:span text:style-name="T9">Henkilöstöryhmien edustajat valitaan enemmistövaaleilla suljetulla lippuäänestyksellä äänioikeutetuista viranhaltijoista. Äänioikeutettuja ovat kaikki vakinaiset ja yli kuuden kuukauden pituisen määräyksen saaneet viranhaltijat lukuun ottamatta tuomareita, käräjäviskaaleja ja notaareita. </text:span></text:p>
      <text:p text:style-name="P3"/>
      <text:p text:style-name="P3"><text:tab/>Johtoryhmässä käsitellään esitys käräjäoikeuden työjärjestykseksi, käräjäoikeuden johtamiseen, hallintoon, talouteen, toimintaan, toiminnan suunnitteluun, järjestämiseen ja kehittämiseen liittyvät merkittävät asiat, merkittävät käräjäoikeuden annettavat lausunnot, tuomarin viran täyttämistä koskevat asiat, henkilöstökoulutukseen ja työhyvinvointiin liittyvät asiat sekä työntekijöiden aloitteisiin liittyvät asiat. Johtoryhmällä ei ole itsenäistä päätösvaltaa. </text:p>
      <text:p text:style-name="P3"/>
      <text:p text:style-name="P3"><text:tab/>Johtoryhmän kokouksia voidaan pitää yhteiskokouksina yhteistoimintaryhmän, työsuojelutoimikunnan sekä lähiesimiesten kanssa. </text:p>
      <text:p text:style-name="P3"/>
      <text:p text:style-name="P3"><text:tab/>Johtoryhmän kokouksen kutsuu koolle laamanni. </text:p>
      <text:p text:style-name="P3"><text:soft-page-break/></text:p>
      <text:p text:style-name="P7">Osaston johtaja<text:tab/></text:p>
      <text:p text:style-name="P6"><text:tab/>Lainkäyttöosaston johtaja toimii lainkäyttöosaston tuomareiden lähiesimiehenä ja johtaa osaston työskentelyä johtoryhmässä sovitun ja laamannin ohjeiden ja määräysten mukaisesti. </text:p>
      <text:p text:style-name="P6"/>
      <text:p text:style-name="P6"><text:tab/>Osaston johtaja vastaa osastonsa lainkäyttötoiminnan tuloksellisuudesta ja </text:p>
      <text:p text:style-name="P6"/>
      <text:p text:style-name="P6"><text:tab/>- <text:s/>huolehtii siitä, että asiat tulevat osastolla tarkoituksenmukaisesti, </text:p>
      <text:p text:style-name="P6"><text:tab/> <text:s text:c="2"/>huolellisesti ja joutuisasti käsitellyiksi</text:p>
      <text:p text:style-name="P6"><text:tab/>- <text:s/>huolehtii osaston työn oikeudenmukaisesta jaosta, työn suunnitte-</text:p>
      <text:p text:style-name="P6"><text:tab/> <text:s text:c="2"/>lusta ja kehittämisestä </text:p>
      <text:p text:style-name="P6"><text:tab/>- <text:s/>seuraa ja valvoo lainkäyttötoimintaa ja sen yhdenmukaisuutta </text:p>
      <text:p text:style-name="P6"><text:tab/><text:span text:style-name="T3">- <text:s/>huolehtii osastonsa uusien tuomarien perehdyttämisestä tehtäviinsä<text:tab/></text:span></text:p>
      <text:p text:style-name="P6"><text:tab/>- <text:s/>ratkaisee tuomareiden esteellisyyttä koskevat asiat </text:p>
      <text:p text:style-name="P6"><text:tab/>- <text:s/>käy kehityskeskustelut osastonsa tuomareiden kanssa </text:p>
      <text:p text:style-name="P6"><text:tab/>- <text:s/>osallistuu lainkäyttöön</text:p>
      <text:p text:style-name="P6"><text:tab/>- <text:s/>hyväksyy osastonsa tuomareiden ja viskaalien vuosi- ja sairauslomat </text:p>
      <text:p text:style-name="P6"><text:tab/> <text:s text:c="2"/>sekä tekee muut esimiehelle kuuluvat hallintotehtävät</text:p>
      <text:p text:style-name="P6"><text:tab/>- <text:s/>on aloitteellinen ja aktiivinen osaston toiminnan kehittämiseen ja </text:p>
      <text:p text:style-name="P6"><text:tab/> <text:s text:c="2"/>työhyvinvointiin liittyvissä kysymyksissä</text:p>
      <text:p text:style-name="P1"><text:tab/><text:tab/>- <text:s/>seuraa osaston työntekijöiden työssä jaksamista ja tarvittaessa </text:p>
      <text:p text:style-name="P6"><text:tab/> <text:s text:c="2"/>ryhtyy työntekijöiden työssä jaksamista edesauttaviin toimiin, </text:p>
      <text:p text:style-name="P6"/>
      <text:p text:style-name="Hanging_20_indent"><text:span text:style-name="T14"><text:tab/>2. lainkäyttöosaston johtaja </text:span><text:span text:style-name="T13">toimii myös käräjänotaarien vastuutuomarina ja hyväksyy käräjänotaareiden lomat ja poissaolot.</text:span></text:p>
      <text:p text:style-name="P5"/>
      <text:p text:style-name="P5"><text:tab/>Osaston johtaja osallistuu osastonsa tuomareiden tavoin lainkäyttötehtäviin. Osaston johtajalla ei kuitenkaan ole velvollisuutta osallistua hovioikeuspiirin tuomaripäivystykseen eikä käräjäoikeuden kansliatuomaripäivystykseen.</text:p>
      <text:p text:style-name="P5"/>
      <text:p text:style-name="P5"><text:tab/><text:span text:style-name="T2">Osaston johtaja osallistuu jäsenenä käräjäoikeuden johtoryhmän ko</text:span><text:span text:style-name="T2">kouksiin. </text:span></text:p>
      <text:p text:style-name="P6"/>
      <text:p text:style-name="P2"><text:tab/>Osastonjohtajan ollessa loman tai muun syyn vuoksi tilapäisesti estynyt hoitamaan tehtäväänsä hänen sijaisenaan toimii osastonjohtaja tai muu laamannin määräämä henkilö. </text:p>
      <text:p text:style-name="P3"/>
      <text:p text:style-name="P4">Vastuualueen lähiesimies </text:p>
      <text:p text:style-name="P4"/>
      <text:p text:style-name="P7"><text:span text:style-name="T6"><text:tab/></text:span><text:span text:style-name="T5">Kullakin vastuualueella toimii </text:span><text:span text:style-name="T9">lähiesimiehenä laamannin toistaiseksi tai määräajaksi määräämä osastovastaava käräjäsihteeri, haastemiesten esimies tai hallintosihteeri. </text:span></text:p>
      <text:p text:style-name="P3"/>
      <text:p text:style-name="P3"><text:tab/>Lähiesimies toimii vastuualueensa esimiehenä ja vastaa alueensa toiminnan sujumisesta. Hän muun muassa </text:p>
      <text:p text:style-name="P3"/>
      <text:p text:style-name="P3"><text:tab/>- <text:s/>johtaa ja kehittää vastuualueensa henkilöstön toimintaa </text:p>
      <text:p text:style-name="P3"><text:tab/>- <text:s/>huolehtii siitä, että vastuualueelle määrätyt asiat tulevat tarkoituksen-</text:p>
      <text:p text:style-name="P3"><text:tab/> <text:s text:c="2"/>mukaisesti, huolellisesti ja joutuisasti käsitellyiksi</text:p>
      <text:p text:style-name="P3"><text:soft-page-break/><text:tab/>- <text:s/>huolehtii tasaisesta työnjaosta ja tehtävien sujumisesta </text:p>
      <text:p text:style-name="P11"><text:span text:style-name="T7"><text:tab/>- <text:s/></text:span><text:span text:style-name="T13">käy kehityskeskustelut vastuualueensa työntekijöiden kanssa </text:span></text:p>
      <text:p text:style-name="P6"><text:tab/>- <text:s/>hyväksyy osastonsa työntekijöiden vuosi- ja sairauslomat </text:p>
      <text:p text:style-name="P6"><text:tab/> <text:s text:c="2"/>sekä tekee muut esimiehelle kuuluvat hallintotehtävät</text:p>
      <text:p text:style-name="P6"><text:tab/><text:span text:style-name="T3">- <text:s/>huolehtii vastuualueensa uusien työntekijöiden perehdyttämisestä</text:span></text:p>
      <text:p text:style-name="P6"><text:span text:style-name="T3"><text:tab/> <text:s text:c="2"/>tehtäviinsä<text:tab/></text:span><text:tab/></text:p>
      <text:p text:style-name="P6"><text:tab/>- <text:s/>on aloitteellinen ja aktiivinen vastuualueen toiminnan kehittämiseen ja </text:p>
      <text:p text:style-name="P6"><text:tab/> <text:s text:c="2"/>työhyvinvointiin liittyvissä kysymyksissä</text:p>
      <text:p text:style-name="P1"><text:tab/><text:tab/>- <text:s/>seuraa osaston työntekijöiden työssä jaksamista ja tarvittaessa </text:p>
      <text:p text:style-name="P6"><text:tab/> <text:s text:c="2"/>ryhtyy osaston työntekijöiden työssä jaksamista edesauttaviin toi-</text:p>
      <text:p text:style-name="P3"><text:tab/> <text:s text:c="2"/>miin, </text:p>
      <text:p text:style-name="P3"><text:tab/>- <text:s/>suorittaa muut laamannin määräämät tehtävät.</text:p>
      <text:p text:style-name="P3"/>
      <text:p text:style-name="P3"><text:tab/>Hallintosihteerin tehtävänä on lisäksi valmistella ja esitellä laamannin ratkaistavat hallinto- ja talousasiat, hoitaa virkaehtosopimuksen mukaiset asiat, seurata talousarvion toteutumista, ratkaista maksuliikenneasiat ja hyväksyä viraston tulot ja menot sekä huolehtia omaisuuden tarkastuksesta. </text:p>
      <text:p text:style-name="P3"/>
      <text:p text:style-name="P3"><text:tab/>Lähiesimiehen estyneenä ollessa hänen sijaisenaan toimii toinen lähiesimies. </text:p>
      <text:p text:style-name="P3"/>
      <text:p text:style-name="P4">Käräjätuomari <text:span text:style-name="T2"><text:tab/>Käräjätuomari vastaa hänelle määrättyjen asioiden huolellisesta, asiallisesta ja joutuisasta käsittelystä. Käräjätuomari toimii laamannin määräämänä vastuutuomarina vastuulleen määrätyssä tehtävässä. </text:span></text:p>
      <text:p text:style-name="P14"/>
      <text:p text:style-name="P13">Kansliahenkilökunta </text:p>
      <text:p text:style-name="P3"><text:tab/>Käräjäsihteerit, talous- ja henkilöstösihteeri sekä virastomestari vastaavat tehtäväjaon mukaisten sekä esimiehen osoittamien tehtävien huolellisesta, asiallisesta ja joutuisasta suorittamisesta. </text:p>
      <text:p text:style-name="P3"/>
      <text:p text:style-name="P4">Haastemiehet<text:tab/></text:p>
      <text:p text:style-name="P3"><text:tab/>Haastemiehet vastaavat kullekin haastemiesten työjärjestyksen mukaan määräytyvien sekä esimiehen osoittamien tehtävien huolellisesta, asiallisesta ja joutuisasta hoitamisesta. </text:p>
      <text:p text:style-name="P3"/>
      <text:p text:style-name="P4">Asioiden käsittely <text:tab/><text:span text:style-name="T2">Käräjäoikeuden käsiteltäviksi toimitetut lainkäyttöasiat jaetaan kansliassa kullekin asiaryhmälle määrätyille käsittelijöille vuoroperiaatteen mukaisesti mahdollisimman tasaisesti ja asiat ohjautuvat käsittelijöille sattumanvaraisesti. Asioiden tasaista jakaantumista seurataan kunkin asiaryhmän osalta jakoluettelon avulla. </text:span></text:p>
      <text:p text:style-name="P3"/>
      <text:p text:style-name="P3"><text:tab/>Laamanni voi perustellusta syystä määrätä poikettavaksi vahvistetusta jakoperusteesta määräajaksi. Laamanni ratkaisee jakoperusteiden soveltamisessa syntyneet erimielisyydet.</text:p>
      <text:p text:style-name="P3"/>
      <text:p text:style-name="P4">KOKOUSKÄYTÄNNÖT</text:p>
      <text:p text:style-name="P4"/>
      <text:p text:style-name="P4"><text:tab/><text:span text:style-name="T2">Käräjäoikeudessa pidetään kokouksia asioiden tehokkaan ja laadulli</text:span><text:span text:style-name="T2">sesti korkeatasoisen käsittelyn edistämiseksi. Kokoukseen osallistuminen on sen kohderyhmälle virkatehtävä. Kokouksista tehdään soveltuvassa laajuudessa muistio, joka arkistoidaan ja on käräjäoikeuden si</text:span><text:soft-page-break/><text:span text:style-name="T2">säisessä käytössä julkinen, ellei estettä ole. </text:span></text:p>
      <text:p text:style-name="P3"/>
      <text:p text:style-name="P7"><text:span text:style-name="T6">Tuomarikokous<text:tab/></text:span><text:span text:style-name="T5">Käräjäoikeuden tuomarikokous pidetään vähintään neljä kertaa vuodessa. </text:span></text:p>
      <text:p text:style-name="P3"/>
      <text:p text:style-name="P3"><text:tab/>Tuomarikokouksessa käydään lävitse ajankohtaisia asioita, joilla on vaikutusta tuomarin työhön. </text:p>
      <text:p text:style-name="P3"/>
      <text:p text:style-name="P3"><text:tab/>Tuomarikokouksen kutsuu koolle laamanni. </text:p>
      <text:p text:style-name="P3"/>
      <text:p text:style-name="P4">Lähiesimiesten kokous </text:p>
      <text:p text:style-name="P4"/>
      <text:p text:style-name="P7"><text:span text:style-name="T6"><text:tab/></text:span><text:span text:style-name="T5">Käräjäoikeuden vastuualueiden lähiesimiesten kokous pidetään laamannin johdolla vähintään kerran kuukaudessa. </text:span></text:p>
      <text:p text:style-name="P3"/>
      <text:p text:style-name="P3"><text:tab/>Lähiesimiesten kokouksessa käydään lävitse eri vastuualueiden ajankohtaiset asiat. </text:p>
      <text:p text:style-name="P3"/>
      <text:p text:style-name="P3"><text:tab/>Lähiesimiesten kokouksiin voidaan kutsua osallistumaan myös lainkäyttöosastojen johtajat silloin, kun käsiteltävänä olevien asioiden laatu sitä edellyttää. </text:p>
      <text:p text:style-name="P3"/>
      <text:p text:style-name="P4">Sähköisen asiankäsittelyn työryhmä </text:p>
      <text:p text:style-name="P3"/>
      <text:p text:style-name="P3"><text:tab/>Käräjäoikeudessa on sähköisen asiankäsittelyn työryhmä, digitiimi, jonka tehtävänä on kartoittaa digitalisaation etenemisen mahdollisuuksia ja sen vaatimuksia käräjäoikeuden toiminnalle. </text:p>
      <text:p text:style-name="P3"/>
      <text:p text:style-name="P4">Muut toimielimet</text:p>
      <text:p text:style-name="P3"><text:tab/>Viraston johdon ja toiminnan tukena voi olla lisäksi pysyviä, määräaikaisia tai hankekohtaisia työryhmiä ja muita toimielimiä siten kuin niistä erikseen päätetään. </text:p>
      <text:p text:style-name="P3"/>
      <text:p text:style-name="P3"><text:tab/>Laamanni voi osoittaa henkilöstöön kuuluvalle koko virastoa koskevia kehittämis-, tuki- tai muita erityistehtäviä. </text:p>
      <text:p text:style-name="P3"/>
      <text:p text:style-name="P4">HALLINTO-, YHTEISTOIMINTA- JA TYÖSUOJELUASIOIDEN KÄSITTELY SEKÄ TYÖ- </text:p>
      <text:p text:style-name="P4">TERVEYSHUOLTO</text:p>
      <text:p text:style-name="P4"/>
      <text:p text:style-name="P4">Hallintoasioiden käsittely </text:p>
      <text:p text:style-name="P4"/>
      <text:p text:style-name="P3"><text:tab/>Hallinnon ja yleiskanslian vastuualueella käsitellään talous- ja henkilöstöhallintoon, koulutukseen, toimitiloihin, tietotekniikkapalveluihin, asiakaspalveluun ja turvallisuuteen liittyvät ja muut lainkäyttötoimintaa tukevat asiat, ellei niitä ole erikseen määrätty muualla tai muiden käsiteltäviksi.</text:p>
      <text:p text:style-name="P3"/>
      <text:p text:style-name="P3"><text:tab/>Hallinto- ja talousasiat ratkaisee laamanni tai hänen määräämänsä muu henkilö. </text:p>
      <text:p text:style-name="P6"/>
      <text:p text:style-name="P7">Yhteistoiminta<text:tab/><text:span text:style-name="T2">Yhteistoiminnasta valtion virastoissa ja laitoksissa annetun lain mukaisena yhteistyöelimenä käräjäoikeudessa on eri henkilöstöryhmiä edus</text:span><text:soft-page-break/><text:span text:style-name="T2">tava yhteistoimintaryhmä.</text:span></text:p>
      <text:p text:style-name="P6"/>
      <text:p text:style-name="P6"><text:tab/>Yhteistoimintaryhmään eri henkilöstöryhmien edustajat valitsevat edustajansa vaalissa kahden vuoden toimikaudeksi kerrallaan. </text:p>
      <text:p text:style-name="P6"/>
      <text:p text:style-name="P6"><text:tab/>Yhteistoimintaryhmä kokoontuu laamannin kutsusta. Yhteistoimintaryhmä voi pitää yhteiskokouksia johtoryhmän ja työsuojelutoimikunnan kanssa. </text:p>
      <text:p text:style-name="P6"/>
      <text:p text:style-name="P7">Työsuojelu<text:tab/><text:span text:style-name="T2">Työsuojelun valvonnasta ja työpaikan työsuojeluyhteistoiminnasta annetun lain mukaisesti käräjäoikeudessa on laamannin määräämä työsuojelupäällikkö sekä vaalilla neljän vuoden toimikaudeksi kerrallaan valittu työsuojeluvaltuutettu ja kaksi varavaltuutettua. </text:span></text:p>
      <text:p text:style-name="P6"/>
      <text:p text:style-name="P6"><text:tab/>Käräjäoikeudessa voi olla laamannin määräämä turvallisuuspäällikkö. </text:p>
      <text:p text:style-name="P6"/>
      <text:p text:style-name="P6"><text:tab/>Käräjäoikeudessa on työsuojelutoimikunta, jonka muodostavat työsuojelupäällikkö, työsuojeluvaltuutettu ja kaksi varavaltuutettua sekä turvallisuuspäällikkö. </text:p>
      <text:p text:style-name="P6"/>
      <text:p text:style-name="P7">Työterveyshuolto<text:span text:style-name="T2"><text:tab/>Työterveyshuollon järjestämisessä noudatetaan valtakunnallisen puitesuunnitelman pohjalle virastokohtaisine liitteineen perustuvaa työterveyshuollon toimintasuunnitelma</text:span><text:span text:style-name="T12">a, joka tarkistetaan vuosittain. </text:span></text:p>
      <text:p text:style-name="P6"/>
      <text:p text:style-name="P15">TYÖHYVINVOINTI</text:p>
      <text:p text:style-name="P16"><text:tab/>Käräjäoikeudessa toimii henkilökunnan keskuudestaan aina kahden vuoden toimikaudeksi kerrallaan valitsema virkistystoimikunta. </text:p>
      <text:p text:style-name="P16"/>
      <text:p text:style-name="P16"><text:tab/>Toimikunnan tehtävänä on huolehtia käräjäoikeuden virkistyspäivien ja pikkujoulujen suunnittelemisesta ja järjestämisestä sekä tehdä muutoinkin esityksiä työhyvinvoinnin kehittämiseksi. </text:p>
      <text:p text:style-name="P16"/>
      <text:p text:style-name="P16"><text:tab/>Toimikunnan valitsemisesta, toimikaudesta, kokoonpanosta ja tehtävistä määrätään erillisessä ohjesäännössä.</text:p>
      <text:p text:style-name="P16"/>
      <text:p text:style-name="P16"><text:tab/>Jokaisella henkilökuntaan kuuluvalla on oikeus käyttää liikunta- ja kulttuuriseteleitä johtoryhmän päättämään enimmäismäärään vuodessa. </text:p>
      <text:p text:style-name="P3"/>
      <text:p text:style-name="P4">TUOMIOISTUINHARJOITTELU</text:p>
      <text:p text:style-name="P3"/>
      <text:p text:style-name="P5"><text:span text:style-name="T4">Käräjänotaari</text:span><text:span text:style-name="T5"><text:tab/>Tuomioistuinharjoittelun tarkoituksena on perehdyttää käräjänotaari tuomarin tehtäviin ja antaa riittävä kuva käräjäoikeuden toiminnasta sekä harjaannuttaa käräjänotaari itsenäiseen ja omavastuiseen ratkaisutoimintaan. </text:span></text:p>
      <text:p text:style-name="P3"/>
      <text:p text:style-name="P3"><text:tab/>Tuomioistuinharjoittelua varten käräjäoikeudessa on vahvistettu harjoittelusuunnitelma. </text:p>
      <text:p text:style-name="P3"/>
      <text:p text:style-name="P3"><text:tab/>Käräjänotaarille nimetään tuomioistuinharjoittelun alussa tutortuomari. </text:p>
      <text:p text:style-name="P3"><text:tab/>Käräjänotaarit käsittelevät itsenäisesti ja ratkaisevat laamannin antaman määräyksen tuomioistuinharjoittelusta annetun lain 13 – 16 §:ssä tarkoitettuja asioita sekä suorittavat ne muut tehtävät, jotka heille on <text:soft-page-break/>määrätty. </text:p>
      <text:p text:style-name="P3"/>
      <text:p text:style-name="P4">TIEDOTUSTOIMINTA SEKÄ ALOITTEET</text:p>
      <text:p text:style-name="P4"/>
      <text:p text:style-name="P3"><text:tab/>Henkilökunnalle tiedotetaan säännönmukaisesti pidettävissä tiedotustilaisuuksissa ajankohtaisista käräjäoikeutta ja sen toimintaa koskevista asioista sekä johtoryhmässä käsiteltävänä olleista asioista. </text:p>
      <text:p text:style-name="P3"/>
      <text:p text:style-name="P3"><text:tab/>Jokaisella henkilökuntaan kuuluvalla on oikeus tehdä aloitteita toimintaan ja sen kehittämiseen liittyen. Aloitteita voi tehdä myös työviihtyvyyteen ja virkistykseen liittyen. Kaikki aloitteet käsitellään johtoryhmässä. </text:p>
      <text:p text:style-name="P4"/>
      <text:p text:style-name="P4">NIMITYSMENETTELY</text:p>
      <text:p text:style-name="P3"><text:tab/>Avoimet virat ja yli kuuden kuukauden mittaiset viransijaisuudet, jotka käräjäoikeus itse täyttää, julistetaan yleisesti haettaviksi. </text:p>
      <text:p text:style-name="P3"/>
      <text:p text:style-name="P3"><text:tab/>Erityistehtävät julistetaan haettaviksi käräjäoikeuden sisäisenä hakuna. Laamannin päätöksellä voidaan sisäisessä haussa olevien tehtävien haku rajoittaa koskemaan tiettyä henkilöstöryhmää. </text:p>
      <text:p text:style-name="P3"/>
      <text:p text:style-name="P3"><text:tab/>Nimityspäätökset perustellaan. </text:p>
      <text:p text:style-name="P4"/>
      <text:p text:style-name="P4">KEHITYSKESKUSTELUT </text:p>
      <text:p text:style-name="P4"/>
      <text:p text:style-name="P3"><text:span text:style-name="T1"><text:tab/></text:span>Jokainen käräjäoikeuden henkilökuntaan kuuluva käy vuosittain kehityskeskustelun esimiehensä kanssa. Muiden kuin tuomareiden kanssa käydään vuosittain myös suoritusarviointikeskustelut. </text:p>
      <text:p text:style-name="P3"/>
      <text:p text:style-name="P7"><text:span text:style-name="T6">VIRKAMATKAT<text:tab/></text:span><text:span text:style-name="T5">Virkamatkojen tekemiseen sovelletaan kulloinkin voimassa olevaa valtion matkustussääntöä sekä oikeusministeriön vahvistamaa matkustusohjetta oikeusministeriön hallinnonalalle. </text:span></text:p>
      <text:p text:style-name="P3"/>
      <text:p text:style-name="P3"><text:tab/>Virastossa voidaan antaa tarkempia ohjeita virkamatkoihin liittyvistä menettelytavoista. </text:p>
      <text:p text:style-name="P3"/>
      <text:p text:style-name="P4">TYÖJÄRJESTYKSEN VOIMAANTULO JA SOVELTAMINEN</text:p>
      <text:p text:style-name="P4"/>
      <text:p text:style-name="P4"><text:tab/><text:span text:style-name="T2">Työjärjestys tulee voimaan 1.1.2017. </text:span></text:p>
      <text:p text:style-name="P3"/>
      <text:p text:style-name="P3"><text:tab/>Laamanni voi tarvittaessa antaa tarkempia määräyksiä ja ohjeita tämän työjärjestyksen soveltamisesta. Laamanni voi perustellusta syystä yksittäistapauksessa määrätä toisinkin kuin mitä tässä työjärjestyksessä on määrätty. </text:p>
      <text:p text:style-name="P3"/>
      <text:p text:style-name="P4"/>
      <text:p text:style-name="P4"/>
      <text:p text:style-name="P4"/>
      <text:p text:style-name="P14"><text:tab/><text:tab/>Martti Juntikka</text:p>
      <text:p text:style-name="P14"><text:tab/><text:tab/>Laaman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Arial1" svg:font-family="Arial" style:font-adornments="Lihavoitu" style:font-family-generic="swiss" style:font-pitch="variable"/>
    <style:font-face style:name="Trebuchet MS" svg:font-family="'Trebuchet M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style:page-number="auto"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master-page-name="">
      <style:paragraph-properties fo:margin-left="4.581cm" fo:margin-right="0cm" fo:text-indent="-4.581cm" style:auto-text-indent="false" style:page-number="auto"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0cm" fo:margin-right="0cm" fo:text-indent="0cm" style:auto-text-indent="false" style:page-number="auto" fo:background-color="transparent">
        <style:background-image/>
      </style:paragraph-properties>
      <style:text-properties style:font-name="Arial"/>
    </style:style>
    <style:style style:name="List_20_Indent" style:display-name="List Indent" style:family="paragraph" style:parent-style-name="Text_20_body" style:class="text">
      <style:paragraph-properties fo:margin-left="2.29cm" fo:margin-right="0cm" fo:text-indent="0cm" style:auto-text-indent="false">
        <style:tab-stops>
          <style:tab-stop style:position="0cm"/>
          <style:tab-stop style:position="2.29cm"/>
          <style:tab-stop style:position="4.581cm"/>
          <style:tab-stop style:position="6.87cm"/>
          <style:tab-stop style:position="9.16cm"/>
          <style:tab-stop style:position="11.449cm"/>
          <style:tab-stop style:position="13.741cm"/>
        </style:tab-stops>
      </style:paragraph-properties>
    </style:style>
    <style:style style:name="Marginalia" style:family="paragraph" style:parent-style-name="Text_20_body" style:next-style-name="Hanging_20_indent" style:class="text" style:master-page-name="">
      <style:paragraph-properties fo:margin-left="4.581cm" fo:margin-right="0cm" fo:text-indent="0cm" style:auto-text-indent="false" style:page-number="auto"/>
    </style:style>
    <style:style style:name="Heading" style:family="paragraph" style:parent-style-name="Standard" style:next-style-name="Text_20_body" style:class="text" style:master-page-name="">
      <style:paragraph-properties fo:margin-top="0cm" fo:margin-bottom="0cm" style:page-number="auto" fo:keep-with-next="always"/>
      <style:text-properties style:font-name="Times New Roman1"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fo:font-weight="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Signature" style:family="paragraph" style:parent-style-name="Standard" style:class="text">
      <style:paragraph-properties fo:margin-left="4.581cm" fo:margin-right="0cm" fo:text-indent="0cm" style:auto-text-indent="false" text:number-lines="false" text:line-number="0"/>
    </style:style>
    <style:style style:name="Heading_20_10" style:display-name="Heading 10" style:family="paragraph" style:parent-style-name="Heading" style:next-style-name="Text_20_body" style:default-outline-level="10" style:class="text" style:master-page-name="">
      <style:paragraph-properties style:page-number="auto"/>
      <style:text-properties fo:font-weight="bold"/>
    </style:style>
    <style:style style:name="Heading_20_4" style:display-name="Heading 4" style:family="paragraph" style:parent-style-name="Heading" style:next-style-name="Text_20_body" style:default-outline-level="4" style:class="text" style:master-page-name="">
      <style:paragraph-properties style:page-number="auto" fo:background-color="transparent">
        <style:background-image/>
      </style:paragraph-properties>
      <style:text-properties fo:font-weight="bold"/>
    </style:style>
    <style:style style:name="Heading_20_5" style:display-name="Heading 5" style:family="paragraph" style:parent-style-name="Heading" style:next-style-name="Text_20_body" style:default-outline-level="5" style:class="text" style:master-page-name="">
      <style:paragraph-properties style:page-number="auto"/>
      <style:text-properties fo:font-weight="bold"/>
    </style:style>
    <style:style style:name="Heading_20_6" style:display-name="Heading 6" style:family="paragraph" style:parent-style-name="Hanging_20_indent" style:next-style-name="Text_20_body" style:default-outline-level="6" style:class="text" style:master-page-name="">
      <style:paragraph-properties style:page-number="auto"/>
      <style:text-properties style:font-name="Arial1" fo:font-weight="bold"/>
    </style:style>
    <style:style style:name="Heading_20_7" style:display-name="Heading 7" style:family="paragraph" style:parent-style-name="Heading" style:next-style-name="Text_20_body" style:default-outline-level="7" style:class="text" style:master-page-name="">
      <style:paragraph-properties style:page-number="auto"/>
      <style:text-properties fo:font-weight="bold"/>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weight="bold"/>
    </style:style>
    <style:style style:name="Heading_20_9" style:display-name="Heading 9" style:family="paragraph" style:parent-style-name="Heading" style:next-style-name="Text_20_body" style:default-outline-level="9" style:class="text" style:master-page-name="">
      <style:paragraph-properties style:page-number="auto"/>
      <style:text-properties fo:font-weight="bold"/>
    </style:style>
    <style:style style:name="Salutation" style:family="paragraph" style:parent-style-name="Standard" style:class="text" style:master-page-name="">
      <style:paragraph-properties fo:margin-left="4.581cm" fo:margin-right="0cm" fo:text-indent="0cm" style:auto-text-indent="false" style:page-number="auto" text:number-lines="false" text:line-number="0"/>
    </style:style>
    <style:style style:name="Sisennetty_20_leipäteksti_20_2_2c_29cm" style:display-name="Sisennetty leipäteksti 2,29cm" style:family="paragraph" style:parent-style-name="Text_20_body_20_indent" style:class="text">
      <style:paragraph-properties fo:margin-left="2.29cm" fo:margin-right="0cm" fo:text-indent="0cm" style:auto-text-indent="false"/>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style:font-name="Trebuchet MS"/>
      </text:list-level-style-bullet>
      <text:list-level-style-bullet text:level="2" text:style-name="Numbering_20_Symbols" text:bullet-char="‐">
        <style:list-level-properties text:min-label-width="2.29cm"/>
        <style:text-properties style:font-name="Trebuchet MS"/>
      </text:list-level-style-bullet>
      <text:list-level-style-bullet text:level="3" text:style-name="Numbering_20_Symbols" text:bullet-char="‐">
        <style:list-level-properties text:min-label-width="2.29cm"/>
        <style:text-properties style:font-name="Trebuchet MS"/>
      </text:list-level-style-bullet>
      <text:list-level-style-bullet text:level="4" text:style-name="Numbering_20_Symbols" text:bullet-char="‐">
        <style:list-level-properties text:min-label-width="2.29cm"/>
        <style:text-properties style:font-name="Trebuchet MS"/>
      </text:list-level-style-bullet>
      <text:list-level-style-bullet text:level="5" text:style-name="Numbering_20_Symbols" text:bullet-char="‐">
        <style:list-level-properties text:min-label-width="2.29cm"/>
        <style:text-properties style:font-name="Trebuchet MS"/>
      </text:list-level-style-bullet>
      <text:list-level-style-bullet text:level="6" text:style-name="Numbering_20_Symbols" text:bullet-char="‐">
        <style:list-level-properties text:min-label-width="2.29cm"/>
        <style:text-properties style:font-name="Trebuchet MS"/>
      </text:list-level-style-bullet>
      <text:list-level-style-bullet text:level="7" text:style-name="Numbering_20_Symbols" text:bullet-char="‐">
        <style:list-level-properties text:min-label-width="2.29cm"/>
        <style:text-properties style:font-name="Trebuchet MS"/>
      </text:list-level-style-bullet>
      <text:list-level-style-bullet text:level="8" text:style-name="Numbering_20_Symbols" text:bullet-char="‐">
        <style:list-level-properties text:min-label-width="2.29cm"/>
        <style:text-properties style:font-name="Trebuchet MS"/>
      </text:list-level-style-bullet>
      <text:list-level-style-bullet text:level="9" text:style-name="Numbering_20_Symbols" text:bullet-char="‐">
        <style:list-level-properties text:min-label-width="2.29cm"/>
        <style:text-properties style:font-name="Trebuchet MS"/>
      </text:list-level-style-bullet>
      <text:list-level-style-bullet text:level="10" text:style-name="Numbering_20_Symbols" text:bullet-char="‐">
        <style:list-level-properties text:min-label-width="2.29cm"/>
        <style:text-properties style:font-name="Trebuchet MS"/>
      </text:list-level-style-bullet>
    </text:list-style>
    <text:list-style style:name="List_20_3" style:display-name="List 3">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4" style:display-name="List 4">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List_20_5" style:display-name="List 5">
      <text:list-level-style-bullet text:level="1" text:style-name="Numbering_20_Symbols" text:bullet-char="">
        <style:list-level-properties text:space-before="1.14cm" text:min-label-width="1.15cm"/>
        <style:text-properties style:font-name="Trebuchet MS"/>
      </text:list-level-style-bullet>
      <text:list-level-style-bullet text:level="2" text:style-name="Numbering_20_Symbols" text:bullet-char="">
        <style:list-level-properties text:space-before="2.279cm" text:min-label-width="1.15cm"/>
        <style:text-properties style:font-name="Trebuchet MS"/>
      </text:list-level-style-bullet>
      <text:list-level-style-bullet text:level="3" text:style-name="Numbering_20_Symbols" text:bullet-char="">
        <style:list-level-properties text:space-before="3.418cm" text:min-label-width="1.15cm"/>
        <style:text-properties style:font-name="Trebuchet MS"/>
      </text:list-level-style-bullet>
      <text:list-level-style-bullet text:level="4" text:style-name="Numbering_20_Symbols" text:bullet-char="">
        <style:list-level-properties text:space-before="4.558cm" text:min-label-width="1.15cm"/>
        <style:text-properties style:font-name="Trebuchet MS"/>
      </text:list-level-style-bullet>
      <text:list-level-style-bullet text:level="5" text:style-name="Numbering_20_Symbols" text:bullet-char="">
        <style:list-level-properties text:space-before="5.697cm" text:min-label-width="1.15cm"/>
        <style:text-properties style:font-name="Trebuchet MS"/>
      </text:list-level-style-bullet>
      <text:list-level-style-bullet text:level="6" text:style-name="Numbering_20_Symbols" text:bullet-char="">
        <style:list-level-properties text:space-before="6.837cm" text:min-label-width="1.15cm"/>
        <style:text-properties style:font-name="Trebuchet MS"/>
      </text:list-level-style-bullet>
      <text:list-level-style-bullet text:level="7" text:style-name="Numbering_20_Symbols" text:bullet-char="">
        <style:list-level-properties text:space-before="7.976cm" text:min-label-width="1.15cm"/>
        <style:text-properties style:font-name="Trebuchet MS"/>
      </text:list-level-style-bullet>
      <text:list-level-style-bullet text:level="8" text:style-name="Numbering_20_Symbols" text:bullet-char="">
        <style:list-level-properties text:space-before="9.116cm" text:min-label-width="1.15cm"/>
        <style:text-properties style:font-name="Trebuchet MS"/>
      </text:list-level-style-bullet>
      <text:list-level-style-bullet text:level="9" text:style-name="Numbering_20_Symbols" text:bullet-char="">
        <style:list-level-properties text:space-before="10.255cm" text:min-label-width="1.15cm"/>
        <style:text-properties style:font-name="Trebuchet MS"/>
      </text:list-level-style-bullet>
      <text:list-level-style-bullet text:level="10" text:style-name="Numbering_20_Symbols" text:bullet-char="">
        <style:list-level-properties text:space-before="11.395cm" text:min-label-width="1.15cm"/>
        <style:text-properties style:font-name="Trebuchet MS"/>
      </text:list-level-style-bullet>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style:columns fo:column-count="1" fo:column-gap="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32.401cm" fo:page-height="22.901cm" style:num-format="1" style:print-orientation="landscape"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8"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age-number text:select-page="current">8</text:page-number></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Jatkosivu" style:page-layout-name="Mpm2">
      <style:header>
        <text:p text:style-name="Header"/>
      </style:header>
      <style:footer>
        <text:p text:style-name="Footer"/>
      </style:footer>
    </style:master-page>
    <style:master-page style:name="Vaakasivu" style:page-layout-name="Mpm3">
      <style:header>
        <text:p text:style-name="Header"/>
      </style:header>
      <style:footer>
        <text:p text:style-name="Footer"/>
      </style:footer>
    </style:master-page>
    <style:master-page style:name="Footnote" style:page-layout-name="Mpm4">
      <style:header>
        <text:p text:style-name="Header"/>
      </style:header>
      <style:footer>
        <text:p text:style-name="Footer"/>
      </style:footer>
    </style:master-page>
    <style:master-page style:name="Index" style:page-layout-name="Mpm1">
      <style:header>
        <text:p text:style-name="Header"/>
      </style:header>
      <style:footer>
        <text:p text:style-name="Footer"/>
      </style:footer>
    </style:master-page>
    <style:master-page style:name="HTML" style:page-layout-name="Mpm1">
      <style:header>
        <text:p text:style-name="Header"/>
      </style:header>
      <style:footer>
        <text:p text:style-name="Footer"/>
      </style:footer>
    </style:master-page>
    <style:master-page style:name="Envelope" style:page-layout-name="Mpm5">
      <style:header>
        <text:p text:style-name="Header"/>
      </style:header>
      <style:footer>
        <text:p text:style-name="Footer"/>
      </style:footer>
    </style:master-page>
    <style:master-page style:name="Endnote" style:page-layout-name="Mpm6">
      <style:header>
        <text:p text:style-name="Header"/>
      </style:header>
      <style:footer>
        <text:p text:style-name="Footer"/>
      </style:footer>
    </style:master-page>
    <style:master-page style:name="Right_20_Page" style:display-name="Right Page" style:page-layout-name="Mpm7">
      <style:header>
        <text:p text:style-name="Header"/>
      </style:header>
      <style:footer>
        <text:p text:style-name="Footer"/>
      </style:footer>
    </style:master-page>
    <style:master-page style:name="Left_20_Page" style:display-name="Left Page" style:page-layout-name="M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9-28T14:40:55.63</meta:creation-date>
    <dc:language>fi-FI</dc:language>
    <meta:editing-cycles>147</meta:editing-cycles>
    <meta:editing-duration>P1DT11H22M21S</meta:editing-duration>
    <meta:initial-creator>N N</meta:initial-creator>
    <dc:date>2016-12-13T15:50:43.12</dc:date>
    <meta:print-date>2016-12-12T13:35:37.74</meta:print-date>
    <meta:document-statistic meta:table-count="0" meta:image-count="0" meta:object-count="0" meta:page-count="8" meta:paragraph-count="178" meta:word-count="1661" meta:character-count="17332"/>
    <meta:user-defined meta:name="Info 1"/>
    <meta:user-defined meta:name="Info 2"/>
    <meta:user-defined meta:name="Info 3"/>
    <meta:user-defined meta:name="Info 4"/>
    <meta:template xlink:type="simple" xlink:actuate="onRequest" xlink:title="OM_OOo_malli" xlink:href="../../../../C:/Documents%20and%20Settings/O751009/Application%20Data/OpenOffice.org/3/user/template/OM_OOo_malli.ott" meta:date="2009-09-28T14:40:56"/>
  </office:meta>
</office:document-meta>
</file>